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gunningsvrij verklaard Omgevingsvergunning voor Het uitbreiden van de woning te Hendrick van Avercampweg 8, 1191EZ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Kenmerk: </text:span>Z2024-00000644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10 juli 2024</text:span>
          </text:p>
            <text:p text:style-name="common-al">
            <text:span text:style-name="nadrukvet">Omschrijving: </text:span>Het uitbreiden van de woning</text:p>
            <text:p text:style-name="common-al">
            <text:span text:style-name="nadrukvet">Locatie: </text:span>Hendrick van Avercampweg 8, 1191EZ Ouderkerk aan de Amstel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2.30 uur, wenden tot het cluster Vergunningen van het Team Vergunning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672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2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2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44</meta:user-defined>
    <meta:user-defined meta:name="DCTERMS.abstract">Aanvraag is vergunningvrij - Hendrick van Avercampweg 8, 1191EZ Ouderkerk aan de Amstel - Het uitbreiden van de woning</meta:user-defined>
    <dc:language>nl</dc:language>
    <meta:user-defined meta:name="OVERHEIDop.locatietype/OVERHEIDop.gebiedsmarkering">Vlak</meta:user-defined>
    <meta:user-defined meta:name="DC.title">Gemeente Ouder-Amstel: vergunningsvrij verklaard Omgevingsvergunning voor Het uitbreiden van de woning te Hendrick van Avercampweg 8, 1191EZ Ouderkerk aan de Amste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24</meta:user-defined>
    <meta:user-defined meta:name="OVERHEIDop.GmbID/DC.identifier">gmb-2024-306724</meta:user-defined>
    <meta:user-defined meta:name="OVERHEIDop.versieInformatie"/>
  </office:meta>
</office:document-meta>
</file>