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 Brugstraat 13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ambtshalve actualiseren.</text:p>
            <text:p text:style-name="common-al">Voor: Actualisatie voorschriften</text:p>
            <text:p text:style-name="common-al">Locatie: Brugstraat 13, 5469 EA ERP</text:p>
            <text:p text:style-name="common-al">Zaaknummer: Z/215950</text:p>
            <text:p text:style-name="common-al">Datum verzending besluit: 11 juli 2024</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gemeente Meierijstad, Postbus 10.001, 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7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5950</meta:user-defined>
    <dc:language>nl</dc:language>
    <meta:user-defined meta:name="OVERHEIDop.locatietype/OVERHEIDop.gebiedsmarkering">Adres</meta:user-defined>
    <meta:user-defined meta:name="DC.title">Besluit ambtshalve actualisatie omgevingsvergunning - Brugstraat 13 Erp</meta:user-defined>
    <meta:user-defined meta:name="DCTERMS.W3CDTF/DCTERMS.available">2024-07-12</meta:user-defined>
    <meta:user-defined meta:name="DCTERMS.W3CDTF/OVERHEIDop.jaargang">2024</meta:user-defined>
    <meta:user-defined meta:name="OVERHEIDop.publicationIssue">306722</meta:user-defined>
    <meta:user-defined meta:name="OVERHEIDop.GmbID/DC.identifier">gmb-2024-306722</meta:user-defined>
    <meta:user-defined meta:name="OVERHEIDop.versieInformatie"/>
  </office:meta>
</office:document-meta>
</file>