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gevelreclame aan Chaamseweg 1A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gevelreclame aan Chaamseweg 1A 4851SM Ulvenhout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activiteit</text:p>
              </text:list-item>
            </text:list>
            <text:p text:style-name="common-al">De gemeente Breda heeft op 10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2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72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2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2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4241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gevelreclame aan Chaamseweg 1A 4851SM Ulvenhou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721</meta:user-defined>
    <meta:user-defined meta:name="OVERHEIDop.GmbID/DC.identifier">gmb-2024-306721</meta:user-defined>
    <meta:user-defined meta:name="OVERHEIDop.versieInformatie"/>
  </office:meta>
</office:document-meta>
</file>