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mbtshalve actualisatie omgevingsvergunning – Lage Landstraat 7 Vegh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Burgemeester en wethouders van de gemeente Meierijstad maken bekend dat zij een omgevingsvergunning ambtshalve actualiseren.</text:p>
            <text:p text:style-name="common-al">Voor: Actualisatie voorschriften</text:p>
            <text:p text:style-name="common-al">Locatie: Lage landstraat 7, 5462 GJ Veghel</text:p>
            <text:p text:style-name="common-al">Zaaknummer: Z/215938</text:p>
            <text:p text:style-name="common-al">Datum verzending besluit: 11 juli 2024</text:p>
            <text:p text:style-name="common-al">
            <text:span text:style-name="nadrukvet">Bezwaar</text:span>
          </text:p>
            <text:p text:style-name="common-al">Als u het niet eens bent met dit besluit en u door dit besluit rechtstreeks in uw belang wordt getroffen, kunt u een bezwaarschrift hiertegen indienen. Dit kan tot 6 weken na de dag van verzending van het besluit. In het bezwaarschrift moet u tenminste het volgende opnemen: uw naam en adres, de datum, een omschrijving van het besluit waartegen u bezwaar maakt en de reden(en) van uw bezwaar. U moet het bezwaarschrift ook ondertekenen. Het bezwaarschrift kunt u richten aan:</text:p>
            <text:p text:style-name="common-al">Het college van burgemeester en wethouders van de gemeente Meierijstad, Postbus 10.001, Postcode 5460 DA Veghel</text:p>
            <text:p text:style-name="common-al">Mogelijk kunt u een bezwaar digitaal indienen. Raadpleeg hiervoor de website van de gemeente.</text:p>
            <text:p text:style-name="common-al">
            <text:span text:style-name="nadrukvet">Voorlopige voorziening</text:span>
          </text:p>
            <text:p text:style-name="common-al">Bovenstaand besluit treedt in werking, ook al wordt een bezwaarschrift ingediend. Het is mogelijk om gelijktijdig met of na het indienen van een bezwaarschrift een voorlopige voorziening te vragen. Het verzoek om voorlopige voorziening kunt u richten aan:</text:p>
            <text:p text:style-name="common-al">Voorzieningenrechter van de Rechtbank Oost-Brabant, Postbus 90125, 5200 MA ’s-Hertogenbosch</text:p>
            <text:p text:style-name="common-al">U kunt ook digitaal verzoeken om een voorlopige voorziening. Zie daarvoor: http://loket.rechtspraak.nl/bestuursrecht. Daarvoor heeft u uw elektronische handtekening (DigiD) nodig. In bepaalde gevallen is digitale indiening van het verzoek verplicht. Kijk op de genoemde site voor de voorwaarden.</text:p>
            <text:p text:style-name="common-al">Een voorlopige voorziening is in feite het nemen van een tijdelijke maatregel, bijvoorbeeld het schorsen van het besluit gedurende een bepaalde periode. Voorwaarde om een voorlopige voorziening te vragen is dat er sprake moet zijn van een spoedeisend belang.</text:p>
            <text:p text:style-name="common-al">Er zijn kosten verbonden aan het vragen van een voorlopige voorziening (griffierecht). Wij verwijzen daarvoor naar de website www.rechtspraak.nl of u kunt voor informatie hierover terecht bij de griffie van de Rechtbank Oost-Brabant.</text:p>
            <text:p text:style-name="common-al">
            <text:span text:style-name="nadrukvet">Inzage en inlichtingen</text:span>
          </text:p>
            <text:p text:style-name="common-al">Heeft u vragen over het besluit? Stuur hiervoor een e-mail naar info@odbn.nl. Vermeld daarbij het zaaknummer. Wilt u de stukken fysiek inzien? Dan kunt u ook de gemeente bena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6717</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717</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717</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 Z/215938</meta:user-defined>
    <dc:language>nl</dc:language>
    <meta:user-defined meta:name="OVERHEIDop.locatietype/OVERHEIDop.gebiedsmarkering">Adres</meta:user-defined>
    <meta:user-defined meta:name="DC.title">Besluit ambtshalve actualisatie omgevingsvergunning – Lage Landstraat 7 Veghel</meta:user-defined>
    <meta:user-defined meta:name="DCTERMS.W3CDTF/DCTERMS.available">2024-07-12</meta:user-defined>
    <meta:user-defined meta:name="DCTERMS.W3CDTF/OVERHEIDop.jaargang">2024</meta:user-defined>
    <meta:user-defined meta:name="OVERHEIDop.publicationIssue">306717</meta:user-defined>
    <meta:user-defined meta:name="OVERHEIDop.GmbID/DC.identifier">gmb-2024-306717</meta:user-defined>
    <meta:user-defined meta:name="OVERHEIDop.versieInformatie"/>
  </office:meta>
</office:document-meta>
</file>