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iezestraat 6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maken bekend dat zij een omgevingsvergunning verlenen. </text:p>
            <text:p text:style-name="common-al">Voor: Het realiseren van een tijdelijke waterzuivering voor bluswater</text:p>
            <text:p text:style-name="common-al">Locatie:  Diezestraat 6, 5347 JH Oss</text:p>
            <text:p text:style-name="common-al">Kenmerk: 2024062101330</text:p>
            <text:p text:style-name="common-al">Zaaknummer:  Z/225679</text:p>
            <text:p text:style-name="common-al">Verzenddatum besluit:  11 juli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Postcode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671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1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5679; 2024062101330</meta:user-defined>
    <dc:language>nl</dc:language>
    <meta:user-defined meta:name="OVERHEIDop.locatietype/OVERHEIDop.gebiedsmarkering">Adres</meta:user-defined>
    <meta:user-defined meta:name="DC.title">Omgevingsvergunning verleend – Diezestraat 6 Oss</meta:user-defined>
    <meta:user-defined meta:name="DCTERMS.W3CDTF/DCTERMS.available">2024-07-12</meta:user-defined>
    <meta:user-defined meta:name="DCTERMS.W3CDTF/OVERHEIDop.jaargang">2024</meta:user-defined>
    <meta:user-defined meta:name="OVERHEIDop.publicationIssue">306715</meta:user-defined>
    <meta:user-defined meta:name="OVERHEIDop.GmbID/DC.identifier">gmb-2024-306715</meta:user-defined>
    <meta:user-defined meta:name="OVERHEIDop.versieInformatie"/>
  </office:meta>
</office:document-meta>
</file>