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chuur aan Dijkhuizerweg 29C, 8161NT Epe (10235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schuur aan Dijkhuizerweg 29C, 8161NT Epe. </text:p>
            <text:p text:style-name="common-al">Datum aanvraag:  10-07-2024</text:p>
            <text:p text:style-name="common-al">Zaaknummer : 10235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7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5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schuur aan Dijkhuizerweg 29C, 8161NT Epe (1023528)</meta:user-defined>
    <meta:user-defined meta:name="DCTERMS.W3CDTF/DCTERMS.available">2024-07-12</meta:user-defined>
    <meta:user-defined meta:name="DCTERMS.W3CDTF/OVERHEIDop.jaargang">2024</meta:user-defined>
    <meta:user-defined meta:name="OVERHEIDop.publicationIssue">306708</meta:user-defined>
    <meta:user-defined meta:name="OVERHEIDop.GmbID/DC.identifier">gmb-2024-306708</meta:user-defined>
    <meta:user-defined meta:name="OVERHEIDop.versieInformatie"/>
  </office:meta>
</office:document-meta>
</file>