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fweg 3, 5752PJ Deurne</text:p>
      <text:section text:name="zakelijke-mededeling_id1-3-2" text:style-name="zakelijke-mededeling">
        <text:section text:name="zakelijke-mededeling-tekst_id1-3-2-1" text:style-name="zakelijke-mededeling-tekst">
          <text:section text:name="tekst_id1-3-2-1-1" text:style-name="tekst">
            <text:p text:style-name="common-al">Op 28-06-2024 heeft de gemeente een aanvraag ontvangen voor een omgevingsvergunning voor het stoppen met de intensieve veehouderij en verder ontwikkelen van het akkerbouwbedrijf met als nevenactiviteit klein grondverzetbedrijf op de locatie Hoefweg 3, 5752PJ Deurne. De zaak is geregistreerd onder nummer HZ-2024-0559. De aanvraag gaat over de activiteit(en):</text:p>
            <text:p text:style-name="common-al">Omgevingsplanactiviteit (overig: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7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559</meta:user-defined>
    <meta:user-defined meta:name="DCTERMS.abstract">het stoppen met de intensieve veehouderij en verder ontwikkelen van het akkerbouwbedrijf met als nevenactiviteit klein grondverzet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efweg 3, 5752PJ Deurne</meta:user-defined>
    <meta:user-defined meta:name="OVERHEIDop.datumEindeReactietermijn">2024-08-22</meta:user-defined>
    <meta:user-defined meta:name="OVERHEIDop.terinzageleggingBG">https://mijnpublicaties.nl/Publicatie/101c136e-123d-46be-504f-08dc9cdeb417</meta:user-defined>
    <meta:user-defined meta:name="DCTERMS.W3CDTF/DCTERMS.available">2024-07-12</meta:user-defined>
    <meta:user-defined meta:name="DCTERMS.W3CDTF/OVERHEIDop.jaargang">2024</meta:user-defined>
    <meta:user-defined meta:name="OVERHEIDop.publicationIssue">306705</meta:user-defined>
    <meta:user-defined meta:name="OVERHEIDop.GmbID/DC.identifier">gmb-2024-306705</meta:user-defined>
    <meta:user-defined meta:name="OVERHEIDop.versieInformatie"/>
  </office:meta>
</office:document-meta>
</file>