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De Buurtcamping Veenendaal 12 t/m 14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vergunning verleend aan Stichting De Buurt, in op dracht van Veens Welzijn, voor het houden van de Buurtcamping Veenendaal welke plaatsvindt op het Evenemententerrein aan de Groeneveldselaan te Veenendaal in de periode van vrijdag 12 juli tot en met zondag 14 juli 2024. </text:p>
            <text:p text:style-name="common-al">Het betreft een 3 daags evenement, waarin buurtcontacten en integratie middels het campingleven wordt bevorderd.</text:p>
            <text:p text:style-name="common-al"/>
            <text:p text:style-name="common-al">
            <text:span text:style-name="nadrukvet">Deelnemersaantal</text:span>
          </text:p>
            <text:p text:style-name="common-al">Verwachte aantal deelnemers ca. 140.</text:p>
            <text:p text:style-name="common-al"/>
            <text:p text:style-name="common-al">
            <text:span text:style-name="nadrukvet">Beslissing</text:span>
          </text:p>
            <text:p text:style-name="common-al">
            <text:span text:style-name="nadrukvet">- </text:span>de <text:span text:style-name="nadrukvet">burgemeester heeft besloten</text:span> om op grond van:</text:p>
            <text:list text:style-name="id1-3-2-1-1-9">
              <text:list-item text:style-override="id1-3-2-1-1-9-1">
                <text:number>.</text:number>
                <text:p text:style-name="al">artikel 2:25 van de Algemene Plaatselijke Verordening Veenendaal vergunning te verlenen voor het organiseren van de Buurtcamping met overige activiteiten zoals hierboven omschreven, op vrijdag 12 juli 2024 vanaf 14.00 uur tot en met zondag 14 juli 2024 20.00 uur op het Evenemententerrein aan de Groeneveldselaan te Veenendaal;</text:p>
              </text:list-item>
              <text:list-item text:style-override="id1-3-2-1-1-9-2">
                <text:number>.</text:number>
                <text:p text:style-name="al">artikel 2:38 van de Algemene Plaatselijke Verordening Veenendaal toe te staan in een inrichting nachtverblijf te houden waarbij de verplichting geldt dat de exploitant of feitelijkleidinggevende van die inrichting volledig en naar waarheid naam, woonplaats, dag van aankomst en de dag van vertrek te verstrekken van alle deelnemers;</text:p>
              </text:list-item>
            </text:list>
            <text:p text:style-name="common-al">
            <text:span text:style-name="nadrukvet">- </text:span>
            <text:span text:style-name="nadrukvet">burgemeester en wethouders hebben besloten </text:span>op grond van: </text:p>
            <text:list text:style-name="id1-3-2-1-1-11">
              <text:list-item text:style-override="id1-3-2-1-1-11-1">
                <text:number>.</text:number>
                <text:p text:style-name="al">Hoofdstuk 5, Paragraaf 5.5.2 Activiteiten met betrekking tot objecten op of aan de weg, van het Omgevingsplan gemeente Veenendaal, vergunning te verlenen voor het plaatsen van een tent, tentjes, een springkussen, een stormbaan en overige speelattributen op de locatie van het evenement;</text:p>
              </text:list-item>
              <text:list-item text:style-override="id1-3-2-1-1-11-2">
                <text:number>.</text:number>
                <text:p text:style-name="al">Hoofdstuk 5 Activiteiten, Paragraaf 5.5.10 Standplaatsen van het Omgevingsplan gemeente Veenendaal, vergunning te verlenen voor het (laten) innemen van standplaats (op het verharde gedeelte) met een poffertjeskraam op zaterdagmiddag 13 juli 2024 tussen 13.00 – 16.00 uur;</text:p>
              </text:list-item>
            </text:list>
            <text:list text:style-name="id1-3-2-1-1-12">
              <text:list-item text:style-override="id1-3-2-1-1-12-1">
                <text:number>.</text:number>
                <text:p text:style-name="al">artikel 4.6 van de Algemene Plaatselijke Verordening vergunning te verlenen voor het ten gehore brengen van licht versterkte muziek en aankondigingen.</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p text:style-name="common-al">
            <text:span text:style-name="nadrukvet">
              <text:span text:style-name="nadrukcur">Opbouw- en afbouwactiviteiten</text:span>
            </text:span>
          </text:p>
            <text:list text:style-name="id1-3-2-1-1-19">
              <text:list-item text:style-override="id1-3-2-1-1-19-1">
                <text:number>.</text:number>
                <text:p text:style-name="al">De opbouwactiviteiten vinden plaats vanaf donderdag 11 juli 2024 vanaf 13.00 uur. </text:p>
              </text:list-item>
              <text:list-item text:style-override="id1-3-2-1-1-19-2">
                <text:number>.</text:number>
                <text:p text:style-name="al">De afbouwactiviteiten vinden plaats op zondag juli 2024 vanaf 19.00 uur en op maandag 15 juli 2024 vanaf 09.00. </text:p>
                <text:p text:style-name="al"/>
              </text:list-item>
            </text:list>
            <text:p text:style-name="common-al">
            <text:span text:style-name="nadrukvet">
              <text:span text:style-name="nadrukcur">Voorschriften Muziek en geluid</text:span>
            </text:span>
          </text:p>
            <text:list text:style-name="id1-3-2-1-1-21">
              <text:list-item text:style-override="id1-3-2-1-1-21-1">
                <text:number>.</text:number>
                <text:p text:style-name="al">Licht versterkte muziek wordt ten gehore gebracht op:</text:p>
              </text:list-item>
              <text:list-item text:style-override="id1-3-2-1-1-21-2">
                <text:number>.</text:number>
                <text:p text:style-name="al">Vrijdagavond 12 juli van 20.00 – 21.00 uur;</text:p>
              </text:list-item>
              <text:list-item text:style-override="id1-3-2-1-1-21-3">
                <text:number>.</text:number>
                <text:p text:style-name="al">Zaterdag13 juli van 19.00 – 22.00 uur;</text:p>
              </text:list-item>
              <text:list-item text:style-override="id1-3-2-1-1-21-4">
                <text:number>.</text:number>
                <text:p text:style-name="al">Zondag 14 juli van 13.00 – 15.00 uur ;</text:p>
              </text:list-item>
              <text:list-item text:style-override="id1-3-2-1-1-21-5">
                <text:number>.</text:number>
                <text:p text:style-name="al">Mededelingen mogen vanaf 08.00 – 22.00 uur en op zondag tot 20.00 uur worden gedaan; </text:p>
              </text:list-item>
              <text:list-item text:style-override="id1-3-2-1-1-21-6">
                <text:number>.</text:number>
                <text:p text:style-name="al">Het geluid moet zodanig zijn afgesteld dat er geen overlast voor de omgeving mag worden veroorzaakt.</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67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De Buurtcamping Veenendaal 12 t/m 14 juli 2024</meta:user-defined>
    <meta:user-defined meta:name="DCTERMS.W3CDTF/DCTERMS.available">2024-07-12</meta:user-defined>
    <meta:user-defined meta:name="DCTERMS.W3CDTF/OVERHEIDop.jaargang">2024</meta:user-defined>
    <meta:user-defined meta:name="OVERHEIDop.publicationIssue">306704</meta:user-defined>
    <meta:user-defined meta:name="OVERHEIDop.GmbID/DC.identifier">gmb-2024-306704</meta:user-defined>
    <meta:user-defined meta:name="OVERHEIDop.versieInformatie"/>
  </office:meta>
</office:document-meta>
</file>