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6-2024</text:p>
            <text:p text:style-name="common-al">
            <text:span text:style-name="nadrukvet">Locatie:</text:span> Heultjesweg 32 8267AH Kampen</text:p>
            <text:p text:style-name="common-al">
            <text:span text:style-name="nadrukvet">Zaakomschrijving:</text:span> hetwijzigen van het aantal te houden dieren</text:p>
            <text:p text:style-name="common-al">
            <text:span text:style-name="nadrukvet">Zaaknummer:</text:span> 411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41183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0166ESUITE411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0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0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411832024</meta:user-defined>
    <meta:user-defined meta:name="DCTERMS.abstract">het optimaliseren van de bedrijfsvoering en actualiseren van de vergunning (n.a.v. control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03</meta:user-defined>
    <meta:user-defined meta:name="OVERHEIDop.GmbID/DC.identifier">gmb-2024-306703</meta:user-defined>
    <meta:user-defined meta:name="OVERHEIDop.versieInformatie"/>
  </office:meta>
</office:document-meta>
</file>