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Oude weg 68 RWK02 E 110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4 een aanvraag om een omgevingsvergunning ontvangen. Het gaat over het legaliseren van stijger vlonder op de locatie nabij het Oudeweg 68 RWK02 E 1104. De aanvraag is geregistreerd onder kenmerk 2024-0001458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6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5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Oude weg 68 RWK02 E 1104</meta:user-defined>
    <meta:user-defined meta:name="DCTERMS.W3CDTF/DCTERMS.available">2024-07-12</meta:user-defined>
    <meta:user-defined meta:name="DCTERMS.W3CDTF/OVERHEIDop.jaargang">2024</meta:user-defined>
    <meta:user-defined meta:name="OVERHEIDop.publicationIssue">306698</meta:user-defined>
    <meta:user-defined meta:name="OVERHEIDop.GmbID/DC.identifier">gmb-2024-306698</meta:user-defined>
    <meta:user-defined meta:name="OVERHEIDop.versieInformatie"/>
  </office:meta>
</office:document-meta>
</file>