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de omgevingsplanactiviteit bouwen m.b.t. het verbouwen van een monumentaal woon-winkelpand,Dorpstraat 101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-07-2024 een besluit verzonden op de aanvraag met zaaknummer 2024-035028 voor de omgevingsplanactiviteit bouwen m.b.t. het verbouwen van een monumentaal woon-winkelpand op locatie Dorpstraat 101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6693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69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69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35028</meta:user-defined>
    <meta:user-defined meta:name="DCTERMS.abstract">het verbouwen van een monumentaal woon-winkel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de omgevingsplanactiviteit bouwen m.b.t. het verbouwen van een monumentaal woon-winkelpand,Dorpstraat 101 Zoetermeer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693</meta:user-defined>
    <meta:user-defined meta:name="OVERHEIDop.GmbID/DC.identifier">gmb-2024-306693</meta:user-defined>
    <meta:user-defined meta:name="OVERHEIDop.versieInformatie"/>
  </office:meta>
</office:document-meta>
</file>