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erktuigenberging, Jan Boerswegje 23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Jan Boerswegje 23 8278AM Kamperveen,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48958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89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89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6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958202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werktuigenberging, Jan Boerswegje 23 8278AM Kamperv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691</meta:user-defined>
    <meta:user-defined meta:name="OVERHEIDop.GmbID/DC.identifier">gmb-2024-306691</meta:user-defined>
    <meta:user-defined meta:name="OVERHEIDop.versieInformatie"/>
  </office:meta>
</office:document-meta>
</file>