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parasols op terras, Oudestraat 7 8261C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Oudestraat 7 8261CC Kampen</text:p>
            <text:p text:style-name="common-al">
            <text:span text:style-name="nadrukvet">Zaakomschrijving:</text:span> het plaatsen van parasols op terras</text:p>
            <text:p text:style-name="common-al">
            <text:span text:style-name="nadrukvet">Zaaknummer:</text:span> 49646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964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96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69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6462024</meta:user-defined>
    <meta:user-defined meta:name="DCTERMS.abstract">het plaatsen van parasols op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parasols op terras, Oudestraat 7 8261CC Kamp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690</meta:user-defined>
    <meta:user-defined meta:name="OVERHEIDop.GmbID/DC.identifier">gmb-2024-306690</meta:user-defined>
    <meta:user-defined meta:name="OVERHEIDop.versieInformatie"/>
  </office:meta>
</office:document-meta>
</file>