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blokhut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4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vervangen van een blokhut</text:p>
            <text:p text:style-name="common-al">
            <text:span text:style-name="nadrukvet">Zaaknummer:</text:span> 4931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931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931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68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8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8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3132024</meta:user-defined>
    <meta:user-defined meta:name="DCTERMS.abstract">het vervangen van een blok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blokhut, Fluitekruid 15 8265CZ Kamp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687</meta:user-defined>
    <meta:user-defined meta:name="OVERHEIDop.GmbID/DC.identifier">gmb-2024-306687</meta:user-defined>
    <meta:user-defined meta:name="OVERHEIDop.versieInformatie"/>
  </office:meta>
</office:document-meta>
</file>