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Buiten Nieuwstraat 90 8261A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Buiten Nieuwstraat 90 8261AX Kampen,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49657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965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96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68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6572024</meta:user-defined>
    <meta:user-defined meta:name="DCTERMS.abstract">het plaatsen 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uiten Nieuwstraat 90 8261AX Kamp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686</meta:user-defined>
    <meta:user-defined meta:name="OVERHEIDop.GmbID/DC.identifier">gmb-2024-306686</meta:user-defined>
    <meta:user-defined meta:name="OVERHEIDop.versieInformatie"/>
  </office:meta>
</office:document-meta>
</file>