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 afwijking van regels in het omgevingsplan organiseren van een tijdelijke pop-up camping op het terrein ter hoogte van de Achterweg 5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7-2024 een besluit verzonden op de aanvraag met zaaknummer 2024-065226 voor het in afwijking van regels in het omgevingsplan organiseren van een tijdelijke pop-up camping op het terrein ter hoogte van de Achterweg 50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68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8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8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65226</meta:user-defined>
    <meta:user-defined meta:name="DCTERMS.abstract">het in afwijking van regels in het omgevingsplan organiseren van een tijdelijke pop-up Camping Jehtro op het terrein ter hoogte van de Achterweg 50</meta:user-defined>
    <dc:language>nl</dc:language>
    <meta:user-defined meta:name="DC.title">Kennisgeving besluit Omgevingsvergunning voor het in afwijking van regels in het omgevingsplan organiseren van een tijdelijke pop-up camping op het terrein ter hoogte van de Achterweg 50, Zoetermeer</meta:user-defined>
    <meta:user-defined meta:name="OVERHEIDop.locatietype/OVERHEIDop.gebiedsmarkering">GeometrieRef</meta:user-defined>
    <meta:user-defined meta:name="DCTERMS.W3CDTF/DCTERMS.available">2024-07-12</meta:user-defined>
    <meta:user-defined meta:name="DCTERMS.W3CDTF/OVERHEIDop.jaargang">2024</meta:user-defined>
    <meta:user-defined meta:name="OVERHEIDop.externeBijlage">Afwijkvergunning|exb-2024-27835</meta:user-defined>
    <meta:user-defined meta:name="OVERHEIDop.publicationIssue">306683</meta:user-defined>
    <meta:user-defined meta:name="OVERHEIDop.GmbID/DC.identifier">gmb-2024-306683</meta:user-defined>
    <meta:user-defined meta:name="OVERHEIDop.versieInformatie"/>
  </office:meta>
</office:document-meta>
</file>