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Zomerfeestfestival, Tuinfeestfestival en Foodfestival  (HOR-2024-003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Zomerfeestfestival, Tuinfeestfestival en Foodfestival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Zomerfeestfestival, Tuinfeestfestival en Foodfestival in de Prinsentuin in Leeuwarden. Het evenement is op 12, 13 en 14 juli 2024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0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68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967</meta:user-defined>
    <dc:language>nl</dc:language>
    <meta:user-defined meta:name="OVERHEIDop.locatietype/OVERHEIDop.gebiedsmarkering">Vlak</meta:user-defined>
    <meta:user-defined meta:name="DC.title">Ontheffing verstrekken zwak-alcoholische drank artikel 35 voor Zomerfeestfestival, Tuinfeestfestival en Foodfestival  (HOR-2024-003967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82</meta:user-defined>
    <meta:user-defined meta:name="OVERHEIDop.GmbID/DC.identifier">gmb-2024-306682</meta:user-defined>
    <meta:user-defined meta:name="OVERHEIDop.versieInformatie"/>
  </office:meta>
</office:document-meta>
</file>