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preventie en vroegsignalering huiselijk geweld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regeling wijzigt een aantal bepalingen uit de Subsidieregeling preventie en vroegsignalering huiselijk geweld Den Haag 2022 (RIS312635). In de eerste plaats wordt het subsidieplafond voor 2025 vastgesteld en wordt het maximale bedrag dat partijen mogen aanvragen aangepast. Daarnaast worden de weigeringsgronden aangescherpt. Hiermee hopen we een breder en diverser aanbod te creëren in de aanpak van huiselijk geweld en kindermishandeling in Den Haag. </text:p>
            <text:p text:style-name="al"/>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20, </text:p>
            <text:p text:style-name="al"/>
            <text:p text:style-name="al">besluit vast te stellen de Regeling tot wijziging van de Subsidieregeling preventie en vroegsignalering huiselijk geweld Den Haag 2022:</text:p>
            <text:p text:style-name="al"/>
            <text:p text:style-name="al">
            <text:span text:style-name="nadrukvet">Artikel I</text:span>
          </text:p>
            <text:p text:style-name="al">De Regeling tot wijziging van de Subsidieregeling preventie en vroegsignalering huiselijk geweld Den Haag 2022 wordt gewijzigd als volgt:</text:p>
            <text:p text:style-name="al"/>
            <text:list text:style-name="id1-3-2-2-1-17">
              <text:list-item text:style-override="id1-3-2-2-1-17-1">
                <text:number>A</text:number>
                <text:p text:style-name="al"> Artikel 1:4, onderdeel c komt te luiden:</text:p>
                <text:p text:style-name="al">c. het bieden van ondersteuning aan slachtoffers van huiselijk geweld.</text:p>
              </text:list-item>
            </text:list>
            <text:p text:style-name="al"/>
            <text:list text:style-name="id1-3-2-2-1-19">
              <text:list-item text:style-override="id1-3-2-2-1-19-1">
                <text:number>B</text:number>
                <text:p text:style-name="al"> In artikel 1:7 wordt “€150.000,-” vervangen door: €100.000,-.</text:p>
              </text:list-item>
            </text:list>
            <text:p text:style-name="al"/>
            <text:list text:style-name="id1-3-2-2-1-21">
              <text:list-item text:style-override="id1-3-2-2-1-21-1">
                <text:number>C</text:number>
                <text:p text:style-name="al"> Artikel 1:8 wordt als volgt gewijzigd:</text:p>
                <text:p text:style-name="al">1 onder vernummering van het vierde en vijfde tot het vijfde en zesde lid, wordt een lid ingevoegd dat luidt: </text:p>
                <text:p text:style-name="al">4. Het subsidieplafond voor het jaar 2025 bedraagt €1.050.000,-.;</text:p>
                <text:p text:style-name="al">2 in het zesde lid wordt: “2025” vervangen door: 2026.</text:p>
              </text:list-item>
            </text:list>
            <text:p text:style-name="al"/>
            <text:list text:style-name="id1-3-2-2-1-23">
              <text:list-item text:style-override="id1-3-2-2-1-23-1">
                <text:number>D</text:number>
                <text:p text:style-name="al"> Artikel 3:1 komt te luiden: </text:p>
                <text:p text:style-name="al">
                <text:span text:style-name="nadrukvet">Artikel 3:1 Weigeringsgronden</text:span>
              </text:p>
                <text:p text:style-name="al">Onverminderd de artikelen 4:25, tweede lid en 4:35 van de Awb en artikel 11, eerste, tweede en derde lid, van de ASV weigert het college een subsidie als de aanvraag wordt gedaan voor activiteiten die naar het oordeel het college al uitgevoerd of gefinancierd worden door andere partijen of als de activiteiten naar het oordeel van het college onvoldoende bijdragen aan het doel van deze subsidieregeling.</text:p>
              </text:list-item>
            </text:list>
            <text:p text:style-name="al"/>
            <text:p text:style-name="al">
            <text:span text:style-name="nadrukvet">Artikel II</text:span>
          </text:p>
            <text:list text:style-name="id1-3-2-2-1-26">
              <text:list-item text:style-override="id1-3-2-2-1-26-1">
                <text:number>1.</text:number>
                <text:p text:style-name="al">Deze regeling treedt op 1 september 2024 in werking.</text:p>
              </text:list-item>
            </text:list>
            <text:list text:style-name="id1-3-2-2-1-27">
              <text:list-item text:style-override="id1-3-2-2-1-27-1">
                <text:number>2.</text:number>
                <text:p text:style-name="al">De bepalingen uit deze regeling blijven ongewijzigd van toepassing op subsidies die vóór 1 september 2024 zijn aangevraagd. </text:p>
              </text:list-item>
            </text:list>
            <text:p text:style-name="al"/>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68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8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8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Algemene subsidieverordening Den Haag 2020]|[https://lokaleregelgeving.overheid.nl/CVDR643067/2</meta:user-defined>
    <meta:user-defined meta:name="OVERHEIDop.referentienummer">RIS312635  OCW/10340166</meta:user-defined>
    <meta:user-defined meta:name="DCTERMS.alternative">Subsidieregeling preventie en vroegsignalering huiselijk geweld Den Haag 2022 </meta:user-defined>
    <dc:language>nl</dc:language>
    <meta:user-defined meta:name="OVERHEIDop.locatietype/OVERHEIDop.gebiedsmarkering">Gemeente</meta:user-defined>
    <meta:user-defined meta:name="DC.title">Subsidieregeling preventie en vroegsignalering huiselijk geweld Den Haag 2022</meta:user-defined>
    <meta:user-defined meta:name="DCTERMS.W3CDTF/DCTERMS.available">2024-07-12</meta:user-defined>
    <meta:user-defined meta:name="DCTERMS.W3CDTF/OVERHEIDop.jaargang">2024</meta:user-defined>
    <meta:user-defined meta:name="OVERHEIDop.publicationIssue">306681</meta:user-defined>
    <meta:user-defined meta:name="OVERHEIDop.betreftRegeling">CVDR678859_4</meta:user-defined>
    <meta:user-defined meta:name="xs:date/OVERHEIDop.startdatum">2024-09-01</meta:user-defined>
    <meta:user-defined meta:name="OVERHEIDop.GmbID/DC.identifier">gmb-2024-306681</meta:user-defined>
    <meta:user-defined meta:name="OVERHEIDop.versieInformatie"/>
  </office:meta>
</office:document-meta>
</file>