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Omgevingskwaliteit</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2 van Verordening op de gemeentelijke adviescommissie Commissie Omgevingskwaliteit, gemeente Barneveld;</text:p>
            <text:p text:style-name="al"/>
            <text:p text:style-name="al">Besluit vast te stellen het <text:span text:style-name="nadrukvet">Reglement Commissie Omgevingskwalite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en inrichting</text:p>
            <text:list text:style-name="id1-3-2-2-1-2">
              <text:list-item text:style-override="id1-3-2-2-1-2">
                <text:number>1.</text:number>
                <text:p text:style-name="al">De commissie wordt voorgezeten door de afgevaardigde van het Gelders Genootschap.</text:p>
              </text:list-item>
              <text:list-item text:style-override="id1-3-2-2-1-3">
                <text:number>2.</text:number>
                <text:p text:style-name="al">Bij incidentele afwezigheid van de voorzitter kan deze rol ook worden overgenomen door een ander lid van de commissie.</text:p>
              </text:list-item>
              <text:list-item text:style-override="id1-3-2-2-1-4">
                <text:number>3.</text:number>
                <text:p text:style-name="al">De commissie kan op verzoek van de secretaris worden uitgebreid met de volgende personen:</text:p>
                <text:list text:style-name="id1-3-2-2-1-4-3">
                  <text:list-item text:style-override="id1-3-2-2-1-4-3-1">
                    <text:number>a.</text:number>
                    <text:p text:style-name="al">een deskundige op het gebied van stedenbouw;</text:p>
                  </text:list-item>
                  <text:list-item text:style-override="id1-3-2-2-1-4-3-2">
                    <text:number>b.</text:number>
                    <text:p text:style-name="al">een deskundige op het gebied van archeologie;</text:p>
                  </text:list-item>
                  <text:list-item text:style-override="id1-3-2-2-1-4-3-3">
                    <text:number>c.</text:number>
                    <text:p text:style-name="al">een deskundige op het gebied van historische tuinen en landschappen.</text:p>
                  </text:list-item>
                </text:list>
              </text:list-item>
              <text:list-item text:style-override="id1-3-2-2-1-5">
                <text:number>4.</text:number>
                <text:p text:style-name="al">De commissie bestaat uit een subcommissie erfgoed en een dorpsbouwmeester. </text:p>
              </text:list-item>
              <text:list-item text:style-override="id1-3-2-2-1-6">
                <text:number>5.</text:number>
                <text:p text:style-name="al">De subcommissie erfgoed adviseert over zaken die betrekking hebben op rijks- en gemeentelijke monumenten, het stellen van maatwerkvoorschriften in verband met het uiterlijk van bouwwerken, de zorg voor cultureel erfgoed, landschap en andere zaken die de omgevingskwaliteit betreffen en/of andere onderwerpen aangaande de cultuurhistorie in de ruimste betekenis van het woord. </text:p>
              </text:list-item>
              <text:list-item text:style-override="id1-3-2-2-1-7">
                <text:number>6.</text:number>
                <text:p text:style-name="al">De dorpsbouwmeester adviseert onder andere over het uiterlijk en de situering van bouwwerken (architectonische en welstandsaspecten), geen monument zijnde, in een aparte welstandszitting en/of met de commissie over monumenten en cultuurhistorie (erfgoedaspecten).</text:p>
              </text:list-item>
              <text:list-item text:style-override="id1-3-2-2-1-8">
                <text:number>7.</text:number>
                <text:p text:style-name="al">De functie van dorpsbouwmeester wordt uitgevoerd door een ambtenaar in dienst. De vervanging van de dorpsbouwmeester wordt geregeld door de betreffende teamleider. Er zijn door het college plaatsvervangers aangewezen.</text:p>
              </text:list-item>
            </text:list>
          </text:section>
          <text:section text:name="artikel_id1-3-2-2-2" text:style-name="artikel">
            <text:p text:style-name="artikel_kop_titel"><text:span text:style-name="artikel_kop_label">Artikel</text:span> <text:span text:style-name="artikel_kop_nr">2.</text:span> Vergaderingen</text:p>
            <text:list text:style-name="id1-3-2-2-2-2">
              <text:list-item text:style-override="id1-3-2-2-2-2">
                <text:number>1.</text:number>
                <text:p text:style-name="al">De ambtelijk secretaris bereidt de vergaderingen van de commissie voor en stelt de agenda samen.</text:p>
              </text:list-item>
              <text:list-item text:style-override="id1-3-2-2-2-3">
                <text:number>2.</text:number>
                <text:p text:style-name="al">Agenda’s wordt openbaar gemaakt via de gemeentelijke website.</text:p>
              </text:list-item>
              <text:list-item text:style-override="id1-3-2-2-2-4">
                <text:number>3.</text:number>
                <text:p text:style-name="al">De ambtelijk secretaris nodigt belanghebbenden uit.</text:p>
              </text:list-item>
              <text:list-item text:style-override="id1-3-2-2-2-5">
                <text:number>4.</text:number>
                <text:p text:style-name="al">Belangstellenden kunnen bij de zitting aanwezig zijn door opgave aan de ambtelijk secretaris. Bijwonen kan op afspraak ook digitaal via de ambtelijk secretaris middels een Teams uitnodiging. </text:p>
              </text:list-item>
            </text:list>
          </text:section>
          <text:section text:name="artikel_id1-3-2-2-3" text:style-name="artikel">
            <text:p text:style-name="artikel_kop_titel"><text:span text:style-name="artikel_kop_label">Artikel</text:span> <text:span text:style-name="artikel_kop_nr">3.</text:span> Besluitvorming</text:p>
            <text:list text:style-name="id1-3-2-2-3-2">
              <text:list-item text:style-override="id1-3-2-2-3-2">
                <text:number>1.</text:number>
                <text:p text:style-name="al">Uitsluitend de leden hebben stemrecht.</text:p>
              </text:list-item>
              <text:list-item text:style-override="id1-3-2-2-3-3">
                <text:number>2.</text:number>
                <text:p text:style-name="al">De besluiten van de commissie Omgevingskwaliteit worden bij meerderheid van stemmen genomen.</text:p>
              </text:list-item>
              <text:list-item text:style-override="id1-3-2-2-3-4">
                <text:number>3.</text:number>
                <text:p text:style-name="al">Bij staking van stemmen beslist de voorzitter.</text:p>
              </text:list-item>
              <text:list-item text:style-override="id1-3-2-2-3-5">
                <text:number>4.</text:number>
                <text:p text:style-name="al">Adviezen over bouw-, verbouw- en restauratieplannen van monumenten worden voor zover van toepassing integraal met het aspect welstand opgesteld. </text:p>
              </text:list-item>
              <text:list-item text:style-override="id1-3-2-2-3-6">
                <text:number>5.</text:number>
                <text:p text:style-name="al">De Dorpsbouwmeester adviseert in eerste instantie zelfstandig in de welstandszitting conform de strekking van de welstandsnota en bijbehorende welstandskaart, danwel de ter plekke geldende beeldkwaliteitsplannen. Bij een discussie over een negatieve uitkomst na een tweede overleg met de Dorpsbouwmeester kan deze aanvraag binnen twee maanden worden voorgelegd aan een vervanger van de Dorpsbouwmeester en indien nodig de commissie Omgevingskwaliteit. </text:p>
              </text:list-item>
            </text:list>
          </text:section>
          <text:section text:name="artikel_id1-3-2-2-4" text:style-name="artikel">
            <text:p text:style-name="artikel_kop_titel"><text:span text:style-name="artikel_kop_label">Artikel</text:span> <text:span text:style-name="artikel_kop_nr">4.</text:span> Notulering en dossiervorming</text:p>
            <text:list text:style-name="id1-3-2-2-4-2">
              <text:list-item text:style-override="id1-3-2-2-4-2">
                <text:number>1.</text:number>
                <text:p text:style-name="al">Van elke vergadering en bijeenkomst wordt een beknopt verslag gemaakt waarin de strekking van het besprokene wordt weergegeven.</text:p>
              </text:list-item>
              <text:list-item text:style-override="id1-3-2-2-4-3">
                <text:number>2.</text:number>
                <text:p text:style-name="al">Adviezen van de commissie worden schriftelijk bekend gemaakt aan gemeente/initiatiefnemer. </text:p>
              </text:list-item>
              <text:list-item text:style-override="id1-3-2-2-4-4">
                <text:number>3.</text:number>
                <text:p text:style-name="al">De verslagen worden ter kennis gebracht van de zittende leden.</text:p>
              </text:list-item>
            </text:list>
          </text:section>
          <text:section text:name="artikel_id1-3-2-2-5" text:style-name="artikel">
            <text:p text:style-name="artikel_kop_titel"><text:span text:style-name="artikel_kop_label">Artikel</text:span> <text:span text:style-name="artikel_kop_nr">5.</text:span> Mandaat</text:p>
            <text:p text:style-name="al">De commissie kan zaken met een uitvoerend of toetsend karakter mandateren aan een of meer van de leden van de commissie waaronder de voorzitter en de dorpsbouwmeester.</text:p>
          </text:section>
          <text:section text:name="artikel_id1-3-2-2-6" text:style-name="artikel">
            <text:p text:style-name="artikel_kop_titel"><text:span text:style-name="artikel_kop_label">Artikel</text:span> <text:span text:style-name="artikel_kop_nr">6.</text:span> Onvoorziene zaken</text:p>
            <text:list text:style-name="id1-3-2-2-6-2">
              <text:list-item text:style-override="id1-3-2-2-6-2">
                <text:number>1.</text:number>
                <text:p text:style-name="al">Voor zaken waarin dit reglement niet voorziet, beslist het college.</text:p>
              </text:list-item>
              <text:list-item text:style-override="id1-3-2-2-6-3">
                <text:number>2.</text:number>
                <text:p text:style-name="al">Onvoorziene zaken die zich tijdens een vergadering voordoen beslist de voorzitter, nadat hij de commissie heeft gehoord. </text:p>
              </text:list-item>
            </text:list>
          </text:section>
          <text:section text:name="artikel_id1-3-2-2-7" text:style-name="artikel">
            <text:p text:style-name="artikel_kop_titel"><text:span text:style-name="artikel_kop_label">Artikel</text:span> <text:span text:style-name="artikel_kop_nr">7.</text:span> Wijzigen reglement</text:p>
            <text:p text:style-name="al">Burgemeester en wethouders kunnen het reglement wijzigen. </text:p>
          </text:section>
          <text:section text:name="artikel_id1-3-2-2-8" text:style-name="artikel">
            <text:p text:style-name="artikel_kop_titel"><text:span text:style-name="artikel_kop_label">Artikel</text:span> <text:span text:style-name="artikel_kop_nr">8.</text:span> Inwerkingtreding</text:p>
            <text:p text:style-name="al">Dit reglement treedt in werking op de dag na de dag van de bekendmaking en werkt terug tot en met 1 januari 2024.</text:p>
          </text:section>
          <text:section text:name="artikel_id1-3-2-2-9" text:style-name="artikel">
            <text:p text:style-name="artikel_kop_titel"><text:span text:style-name="artikel_kop_label">Artikel</text:span> <text:span text:style-name="artikel_kop_nr">9.</text:span> Citeertitel</text:p>
            <text:p text:style-name="al">Dit reglement kan worden aangehaald als: ”Reglement Commissie Omgevingskwaliteit”.</text:p>
          </text:section>
        </text:section>
        <text:section text:name="regeling-sluiting_id1-3-2-3" text:style-name="regeling-sluiting">
          <text:section text:name="ondertekening_id1-3-2-3-1">
            <text:p><text:span text:style-name="functie">Vastgesteld op 19 december 2023,</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66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Verordening op de gemeentelijke adviescommissie Commissie Omgevingskwaliteit, gemeente Barneveld]|[https://lokaleregelgeving.overheid.nl/CVDR702446/1</meta:user-defined>
    <meta:user-defined meta:name="DCTERMS.alternative">Reglement Commissie Omgevingskwaliteit</meta:user-defined>
    <dc:language>nl</dc:language>
    <meta:user-defined meta:name="OVERHEIDop.locatietype/OVERHEIDop.gebiedsmarkering">Gemeente</meta:user-defined>
    <meta:user-defined meta:name="DC.title">Reglement Commissie Omgevingskwaliteit</meta:user-defined>
    <meta:user-defined meta:name="DCTERMS.W3CDTF/DCTERMS.available">2024-01-18</meta:user-defined>
    <meta:user-defined meta:name="DCTERMS.W3CDTF/OVERHEIDop.jaargang">2024</meta:user-defined>
    <meta:user-defined meta:name="OVERHEIDop.publicationIssue">30667</meta:user-defined>
    <meta:user-defined meta:name="OVERHEIDop.betreftRegeling">CVDR713977_1</meta:user-defined>
    <meta:user-defined meta:name="xs:date/OVERHEIDop.startdatum">2024-01-19</meta:user-defined>
    <meta:user-defined meta:name="OVERHEIDop.GmbID/DC.identifier">gmb-2024-30667</meta:user-defined>
    <meta:user-defined meta:name="OVERHEIDop.versieInformatie"/>
  </office:meta>
</office:document-meta>
</file>