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de zijgevel woning, Bruynssteeg 1 7411LS Deventer, [DVT00E12174] Deventer E 12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4</text:p>
            <text:p text:style-name="common-al">
            <text:span text:style-name="nadrukvet">Locatie:</text:span> Bruynssteeg 1 7411LS Deventer, [DVT00E12174] Deventer E 12174 </text:p>
            <text:p text:style-name="common-al">
            <text:span text:style-name="nadrukvet">Zaakomschrijving:</text:span> het herstellen van de zijgevel woning</text:p>
            <text:p text:style-name="common-al">
            <text:span text:style-name="nadrukvet">Zaaknummer:</text:span> Z2024-000058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66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84</meta:user-defined>
    <meta:user-defined meta:name="DCTERMS.abstract">het herstellen van lekkage (zijgevel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zijgevel woning, Bruynssteeg 1 7411LS Deventer, [DVT00E12174] Deventer E 1217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68</meta:user-defined>
    <meta:user-defined meta:name="OVERHEIDop.GmbID/DC.identifier">gmb-2024-306668</meta:user-defined>
    <meta:user-defined meta:name="OVERHEIDop.versieInformatie"/>
  </office:meta>
</office:document-meta>
</file>