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rkeren van een kampeermiddel van 2 tot en met 16 juli 2024, Wijngaarde 3, 3344D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arkeren van een kampeermiddel van 2 tot en met 16 juli 2024 op de locatie Wijngaarde 3, 3344DG Hendrik-Ido-Ambacht. De vergunning heeft zaaknummer Z2024-00000271. Het betreft de volgende activiteit(en):</text:p>
            <text:p text:style-name="common-al">- het parkeren van een kampeermiddel langer dan 3 aaneengesloten dagen.</text:p>
            <text:p text:style-name="common-al">Datum besluit: 9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666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6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1</meta:user-defined>
    <meta:user-defined meta:name="DCTERMS.abstract">Betreft:  Besluit op locatie Wijngaarde 3, 3344DG Hendrik-Ido-Ambacht</meta:user-defined>
    <dc:language>nl</dc:language>
    <meta:user-defined meta:name="OVERHEIDop.locatietype/OVERHEIDop.gebiedsmarkering">Punt</meta:user-defined>
    <meta:user-defined meta:name="DC.title">Toestemming voor het parkeren van een kampeermiddel van 2 tot en met 16 juli 2024, Wijngaarde 3, 3344DG Hendrik-Ido-Ambacht</meta:user-defined>
    <meta:user-defined meta:name="DCTERMS.W3CDTF/DCTERMS.available">2024-07-12</meta:user-defined>
    <meta:user-defined meta:name="DCTERMS.W3CDTF/OVERHEIDop.jaargang">2024</meta:user-defined>
    <meta:user-defined meta:name="OVERHEIDop.publicationIssue">306667</meta:user-defined>
    <meta:user-defined meta:name="OVERHEIDop.GmbID/DC.identifier">gmb-2024-306667</meta:user-defined>
    <meta:user-defined meta:name="OVERHEIDop.versieInformatie"/>
  </office:meta>
</office:document-meta>
</file>