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gewijzigd uitvoeren van de uitbreiding van de woning t.p.v. de zijgevel, Van der Ghiessenstraat 44, 1181R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juli 2024 een besluit genomen op de aanvraag. De vergunning is aangevraagd voor het gewijzigd uitvoeren van de uitbreiding van de woning t.p.v. de zijgevel op locatie Van der Ghiessenstraat 44, 1181RT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198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98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666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6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6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86</meta:user-defined>
    <meta:user-defined meta:name="DCTERMS.abstract">Betreft:  besluit op locatie Van der Ghiessenstraat 44, 1181RT Amstelveen</meta:user-defined>
    <dc:language>nl</dc:language>
    <meta:user-defined meta:name="OVERHEIDop.locatietype/OVERHEIDop.gebiedsmarkering">Vlak</meta:user-defined>
    <meta:user-defined meta:name="DC.title">Aanvraag vergunning toegekend voor het gewijzigd uitvoeren van de uitbreiding van de woning t.p.v. de zijgevel, Van der Ghiessenstraat 44, 1181RT Amstelveen</meta:user-defined>
    <meta:user-defined meta:name="DCTERMS.W3CDTF/DCTERMS.available">2024-07-12</meta:user-defined>
    <meta:user-defined meta:name="DCTERMS.W3CDTF/OVERHEIDop.jaargang">2024</meta:user-defined>
    <meta:user-defined meta:name="OVERHEIDop.publicationIssue">306663</meta:user-defined>
    <meta:user-defined meta:name="OVERHEIDop.GmbID/DC.identifier">gmb-2024-306663</meta:user-defined>
    <meta:user-defined meta:name="OVERHEIDop.versieInformatie"/>
  </office:meta>
</office:document-meta>
</file>