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erker aan de voorzijde, uitbouw 1e verdieping en dakopbouw, Fokkerlaan 10, 1185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4 een besluit genomen op de aanvraag. De vergunning is aangevraagd voor het bouwen van een erker aan de voorzijde, uitbouw 1e verdieping en dakopbouw op locatie Fokkerlaan 10, 1185J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2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2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6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14</meta:user-defined>
    <meta:user-defined meta:name="DCTERMS.abstract">Betreft:  besluit op locatie Fokkerlaan 10, 1185JC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bouwen van een erker aan de voorzijde, uitbouw 1e verdieping en dakopbouw, Fokkerlaan 10, 1185JC Amstelveen</meta:user-defined>
    <meta:user-defined meta:name="DCTERMS.W3CDTF/DCTERMS.available">2024-07-12</meta:user-defined>
    <meta:user-defined meta:name="DCTERMS.W3CDTF/OVERHEIDop.jaargang">2024</meta:user-defined>
    <meta:user-defined meta:name="OVERHEIDop.publicationIssue">306661</meta:user-defined>
    <meta:user-defined meta:name="OVERHEIDop.GmbID/DC.identifier">gmb-2024-306661</meta:user-defined>
    <meta:user-defined meta:name="OVERHEIDop.versieInformatie"/>
  </office:meta>
</office:document-meta>
</file>