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opbouw, Aalsmeerderweg 316, 1432C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juli 2024 besloten om de aanvraag met zaaknummer Z2024-00001280 voor een omgevingsvergunning op locatie Aalsmeerderweg 316, 1432CZ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1 augustus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28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65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5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5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80</meta:user-defined>
    <meta:user-defined meta:name="DCTERMS.abstract">Betreft: besluit op locatie Aalsmeerderweg 316, 1432CZ Aalsmeer</meta:user-defined>
    <dc:language>nl</dc:language>
    <meta:user-defined meta:name="OVERHEIDop.locatietype/OVERHEIDop.gebiedsmarkering">Vlak</meta:user-defined>
    <meta:user-defined meta:name="DC.title">Buiten behandelingstelling  het plaatsen van een dakopbouw, Aalsmeerderweg 316, 1432CZ Aalsme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657</meta:user-defined>
    <meta:user-defined meta:name="OVERHEIDop.GmbID/DC.identifier">gmb-2024-306657</meta:user-defined>
    <meta:user-defined meta:name="OVERHEIDop.versieInformatie"/>
  </office:meta>
</office:document-meta>
</file>