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plaatsen van extra zonnepanelen op een gemeentelijk monument, Zegwaartseweg 66A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97579</text:p>
            <text:p text:style-name="common-al">Het product: Omgevingsvergunning</text:p>
            <text:p text:style-name="common-al">De omschrijving van de zaak: het plaatsen van extra zonnepanelen op een gemeentelijk monument</text:p>
            <text:p text:style-name="common-al">De ontvangstdatum van de zaak: 21-06-2024</text:p>
            <text:p text:style-name="common-al">De globale locatie: Zegwaartseweg 66A 2723PB Zoetermeer</text:p>
            <text:p text:style-name="common-al">
            <text:span text:style-name="nadrukvet">Besluitgegevens</text:span>
          </text:p>
            <text:p text:style-name="common-al">De besluitdatum: 10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65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97579</meta:user-defined>
    <meta:user-defined meta:name="DCTERMS.abstract">het plaatsen van extra zonnepanelen op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verlenging Omgevingsvergunning voor het plaatsen van extra zonnepanelen op een gemeentelijk monument, Zegwaartseweg 66A 2723PB Zoeter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53</meta:user-defined>
    <meta:user-defined meta:name="OVERHEIDop.GmbID/DC.identifier">gmb-2024-306653</meta:user-defined>
    <meta:user-defined meta:name="OVERHEIDop.versieInformatie"/>
  </office:meta>
</office:document-meta>
</file>