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en het repareren van de beschoeiing, Zwethkade Zuid, 2635CT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4 bomen en het repareren van de beschoeiing op locatie Zwethkade Zuid, 2635CT Den Hoor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8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li 2024. De gemeente neemt daarover waarschijnlijk voor 3 sept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665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8</meta:user-defined>
    <meta:user-defined meta:name="DCTERMS.abstract">Betreft: Aanvraag op locatie Zwethkade Zuid, 2635CT Den Hoorn</meta:user-defined>
    <dc:language>nl</dc:language>
    <meta:user-defined meta:name="OVERHEIDop.locatietype/OVERHEIDop.gebiedsmarkering">Vlak</meta:user-defined>
    <meta:user-defined meta:name="DC.title">Aanvraag vergunning voor het kappen van 4 bomen en het repareren van de beschoeiing, Zwethkade Zuid, 2635CT Den Hoor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51</meta:user-defined>
    <meta:user-defined meta:name="OVERHEIDop.GmbID/DC.identifier">gmb-2024-306651</meta:user-defined>
    <meta:user-defined meta:name="OVERHEIDop.versieInformatie"/>
  </office:meta>
</office:document-meta>
</file>