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Borkelds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4 een ontwerpbesluit genomen op de aanvraag met zaaknummer 1742-HZ_WABO-2318390 voor het opsplitsen van de woning en het plaatsen van nieuwe kozijnen op de locatie Borkeldsweg 20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en zijn digitaal beschikbaar bij deze publicatie. De inzagetermijn is 6 weken en start op 18 juli 2024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665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65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orkeldsweg 20 in Holten, het opsplitsen van de woning en plaatsen van nieuwe kozijnen</meta:user-defined>
    <dc:language>nl</dc:language>
    <meta:user-defined meta:name="OVERHEIDop.locatietype/OVERHEIDop.gebiedsmarkering">Adres</meta:user-defined>
    <meta:user-defined meta:name="DC.title">Kennisgeving ontwerpbesluit op aanvraag omgevingsvergunning Borkeldsweg 20 in Holten</meta:user-defined>
    <meta:user-defined meta:name="OVERHEIDop.datumEindeReactietermijn">2024-08-28</meta:user-defined>
    <meta:user-defined meta:name="OVERHEIDop.TilID/OVERHEIDop.terinzageleggingOP">til-2024-21465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6650</meta:user-defined>
    <meta:user-defined meta:name="OVERHEIDop.GmbID/DC.identifier">gmb-2024-306650</meta:user-defined>
    <meta:user-defined meta:name="OVERHEIDop.versieInformatie"/>
  </office:meta>
</office:document-meta>
</file>