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een garage naar praktijkruimte, Refelingse Erven 8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een garage naar praktijkruimte</text:p>
            <text:p text:style-name="common-al">Locatie: Refelingse Erven 83 Nuenen</text:p>
            <text:p text:style-name="common-al">Ontvangen op: 06-07-2024</text:p>
            <text:p text:style-name="common-al">Zaaknummer: 08202235154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664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4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4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235154</meta:user-defined>
    <meta:user-defined meta:name="DCTERMS.abstract">het verbouwen van een garage naar praktijk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bouwen van een garage naar praktijkruimte, Refelingse Erven 83 Nuenen: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642</meta:user-defined>
    <meta:user-defined meta:name="OVERHEIDop.GmbID/DC.identifier">gmb-2024-306642</meta:user-defined>
    <meta:user-defined meta:name="OVERHEIDop.versieInformatie"/>
  </office:meta>
</office:document-meta>
</file>