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inderoptocht d.d. 10 februari 2024 in de kern va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kinderoptocht d.d. 10 februari 2024 in de kern van Bergen L.</text:p>
            <text:p text:style-name="common-al">· Besluitdatum: 15 januari 2024</text:p>
            <text:p text:style-name="common-al">· Locatie: Mariaschool - Kerkstraat - Aijenseweg - Groenekruissingel - Kerkstraat - Mariaschool</text:p>
            <text:p text:style-name="common-al">· Zaaknummer: Z2023-00000821</text:p>
            <text:p text:style-name="common-al">· Eindoordeel: Verle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7 februar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fd673a5-b44c-11ee-8162-005056011332" xlink:type="simple">http://jeleefomgeving.nl/inzien/001681047/3fd673a5-b44c-11ee-8162-005056011332</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6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21</meta:user-defined>
    <meta:user-defined meta:name="DCTERMS.abstract">Betreft: Evenementenvergunning verleend voor het organiseren van een kinderoptocht d.d. 10-02-2024 in de kern van Bergen L.</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een kinderoptocht d.d. 10 februari 2024 in de kern van Bergen L.</meta:user-defined>
    <meta:user-defined meta:name="OVERHEIDop.datumEindeReactietermijn">2024-02-27</meta:user-defined>
    <meta:user-defined meta:name="OVERHEIDop.terinzageleggingBG">https://jeleefomgeving.nl/inzien/001681047/3fd673a5-b44c-11ee-8162-005056011332</meta:user-defined>
    <meta:user-defined meta:name="DCTERMS.W3CDTF/DCTERMS.available">2024-01-18</meta:user-defined>
    <meta:user-defined meta:name="DCTERMS.W3CDTF/OVERHEIDop.jaargang">2024</meta:user-defined>
    <meta:user-defined meta:name="OVERHEIDop.publicationIssue">30664</meta:user-defined>
    <meta:user-defined meta:name="OVERHEIDop.GmbID/DC.identifier">gmb-2024-30664</meta:user-defined>
    <meta:user-defined meta:name="OVERHEIDop.versieInformatie"/>
  </office:meta>
</office:document-meta>
</file>