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en opslaan materialen van 23/9/24 t/m 31/1/25, Rembrandtweg, diverse locatie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4 een besluit genomen op de aanvraag. De vergunning is aangevraagd voor het inrichten van een bouwplaats en opslaan materialen van 23/9/24 t/m 31/1/25 op locatie Rembrandtweg, diverse locaties,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4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4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63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3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3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1</meta:user-defined>
    <meta:user-defined meta:name="DCTERMS.abstract">Betreft:  besluit op locatie Rembrandtweg, diverse locaties,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inrichten van een bouwplaats en opslaan materialen van 23/9/24 t/m 31/1/25, Rembrandtweg, diverse locaties, Amstelveen</meta:user-defined>
    <meta:user-defined meta:name="DCTERMS.W3CDTF/DCTERMS.available">2024-07-12</meta:user-defined>
    <meta:user-defined meta:name="DCTERMS.W3CDTF/OVERHEIDop.jaargang">2024</meta:user-defined>
    <meta:user-defined meta:name="OVERHEIDop.publicationIssue">306639</meta:user-defined>
    <meta:user-defined meta:name="OVERHEIDop.GmbID/DC.identifier">gmb-2024-306639</meta:user-defined>
    <meta:user-defined meta:name="OVERHEIDop.versieInformatie"/>
  </office:meta>
</office:document-meta>
</file>