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dakopbouw met dakterras als tweede verdieping en het realiseren van een dakterras op de eerste verdieping, Bevelandselaan 7, 1181 JL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0 juli 2024 een besluit genomen op de aanvraag. De vergunning is aangevraagd voor het plaatsen van een dakopbouw met dakterras als tweede verdieping en het realiseren van een dakterras op de eerste verdieping op locatie Bevelandselaan 7, 1181 JL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1867. De omgevingsvergunning is toegekend.</text:p>
            <text:p text:style-name="common-al">
            <text:span text:style-name="nadrukvet">Toelichting</text:span>
          </text:p>
            <text:p text:style-name="common-al">Uit de ingediende gegevens blijkt dat de aanvraag tevens betrekking heeft op realiseren van een dakterras op de eerste en tweede verdiepin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1 augustus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1867.</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6634</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634</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634</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2/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67</meta:user-defined>
    <meta:user-defined meta:name="DCTERMS.abstract">Betreft:  besluit op locatie Bevelandselaan 7, 1181 JL Amstelveen</meta:user-defined>
    <dc:language>nl</dc:language>
    <meta:user-defined meta:name="DC.title">Aanvraag vergunning toegekend voor het plaatsen van een dakopbouw met dakterras als tweede verdieping en het realiseren van een dakterras op de eerste verdieping, Bevelandselaan 7, 1181 JL Amstelveen</meta:user-defined>
    <meta:user-defined meta:name="OVERHEIDop.locatietype/OVERHEIDop.gebiedsmarkering">GeometrieRef</meta:user-defined>
    <meta:user-defined meta:name="DCTERMS.W3CDTF/DCTERMS.available">2024-07-12</meta:user-defined>
    <meta:user-defined meta:name="DCTERMS.W3CDTF/OVERHEIDop.jaargang">2024</meta:user-defined>
    <meta:user-defined meta:name="OVERHEIDop.externeBijlage">Afwijkvergunning|exb-2024-27833</meta:user-defined>
    <meta:user-defined meta:name="OVERHEIDop.publicationIssue">306634</meta:user-defined>
    <meta:user-defined meta:name="OVERHEIDop.GmbID/DC.identifier">gmb-2024-306634</meta:user-defined>
    <meta:user-defined meta:name="OVERHEIDop.versieInformatie"/>
  </office:meta>
</office:document-meta>
</file>