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te Goes (GOE00 V 177) - Besluit op aanvraag omgevingsvergunning voor het aanleggen van een tijdelijk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4 een omgevingsvergunning hebben verleend voor het aanleggen van een tijdelijke uitrit op de locatie Repelweg te Goes (GOE00 V 177). Het besluit is geregistreerd onder nummer Z2024-00001518.</text:p>
            <text:p text:style-name="common-al">
            <text:span text:style-name="nadrukvet">Procedure</text:span>
          </text:p>
            <text:p text:style-name="common-al">Tegen een verleende vergunning kunnen belanghebbenden met ingang van 1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63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18</meta:user-defined>
    <meta:user-defined meta:name="DCTERMS.abstract">Repelweg te Goes (GOE00 V 177) - Besluit op aanvraag omgevingsvergunning voor het aanleggen van een tijdelijke uitrit</meta:user-defined>
    <dc:language>nl</dc:language>
    <meta:user-defined meta:name="OVERHEIDop.locatietype/OVERHEIDop.gebiedsmarkering">Vlak</meta:user-defined>
    <meta:user-defined meta:name="DC.title">Repelweg te Goes (GOE00 V 177) - Besluit op aanvraag omgevingsvergunning voor het aanleggen van een tijdelijke uitrit</meta:user-defined>
    <meta:user-defined meta:name="DCTERMS.W3CDTF/DCTERMS.available">2024-07-12</meta:user-defined>
    <meta:user-defined meta:name="DCTERMS.W3CDTF/OVERHEIDop.jaargang">2024</meta:user-defined>
    <meta:user-defined meta:name="OVERHEIDop.publicationIssue">306632</meta:user-defined>
    <meta:user-defined meta:name="OVERHEIDop.GmbID/DC.identifier">gmb-2024-306632</meta:user-defined>
    <meta:user-defined meta:name="OVERHEIDop.versieInformatie"/>
  </office:meta>
</office:document-meta>
</file>