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7-2024 hebben wij een vergunning verleend voor het houden van een evenement (MX Bentelo op 26, 27 en 28 juli en 3 augustus 2024) op het adres Slaghekkenweg 8 7497NB Bentelo. Deze vergunning staat ingeschreven onder zaaknummer 00006698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662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2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2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69888</meta:user-defined>
    <meta:user-defined meta:name="DCTERMS.abstract">het houden van een evenement (MX Bentelo op 26, 27 en 28 juli en 3 augustus 2024)</meta:user-defined>
    <dc:language>nl</dc:language>
    <meta:user-defined meta:name="OVERHEIDop.locatietype/OVERHEIDop.gebiedsmarkering">Punt</meta:user-defined>
    <meta:user-defined meta:name="DC.title">Op 10-07-2024 hebben wij een vergunning verleend voor het houden van een evenement (MX Bentelo op 26, 27 en 28 juli en 3 augustus 2024) op het adres Slaghekkenweg 8 7497NB Bentelo. Deze vergunning staat ingeschreven onder zaaknummer 0000669888.</meta:user-defined>
    <meta:user-defined meta:name="DCTERMS.W3CDTF/DCTERMS.available">2024-07-12</meta:user-defined>
    <meta:user-defined meta:name="DCTERMS.W3CDTF/OVERHEIDop.jaargang">2024</meta:user-defined>
    <meta:user-defined meta:name="OVERHEIDop.publicationIssue">306627</meta:user-defined>
    <meta:user-defined meta:name="OVERHEIDop.GmbID/DC.identifier">gmb-2024-306627</meta:user-defined>
    <meta:user-defined meta:name="OVERHEIDop.versieInformatie"/>
  </office:meta>
</office:document-meta>
</file>