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fietsenwinkel met bovenwoning naar drie woningen en het pand uitbreiden met een dakopbouw aan de achterzijde}, Koen van Oosterwijklaan 47, 1181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aanvraag voor een omgevingsvergunning ontvangen. De vergunning is aangevraagd voor het wijzigen van een fietsenwinkel met bovenwoning naar drie woningen en het pand uitbreiden met een dakopbouw aan de achterzijde op locatie Koen van Oosterwijklaan 47, 1181D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6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2</meta:user-defined>
    <meta:user-defined meta:name="DCTERMS.abstract">Betreft: aanvraag op locatie Koen van Oosterwijklaan 47, 1181DS Amstelveen</meta:user-defined>
    <dc:language>nl</dc:language>
    <meta:user-defined meta:name="OVERHEIDop.locatietype/OVERHEIDop.gebiedsmarkering">Vlak</meta:user-defined>
    <meta:user-defined meta:name="DC.title">Aanvraag omgevingsvergunning voor het wijzigen van een fietsenwinkel met bovenwoning naar drie woningen en het pand uitbreiden met een dakopbouw aan de achterzijde}, Koen van Oosterwijklaan 47, 1181DS Amstelveen</meta:user-defined>
    <meta:user-defined meta:name="DCTERMS.W3CDTF/DCTERMS.available">2024-07-12</meta:user-defined>
    <meta:user-defined meta:name="DCTERMS.W3CDTF/OVERHEIDop.jaargang">2024</meta:user-defined>
    <meta:user-defined meta:name="OVERHEIDop.publicationIssue">306625</meta:user-defined>
    <meta:user-defined meta:name="OVERHEIDop.GmbID/DC.identifier">gmb-2024-306625</meta:user-defined>
    <meta:user-defined meta:name="OVERHEIDop.versieInformatie"/>
  </office:meta>
</office:document-meta>
</file>