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3 vlaggenmasten, Kloosterstraat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3 vlaggenmasten</text:p>
            <text:p text:style-name="common-al">Locatie: Kloosterstraat 15 Nuenen</text:p>
            <text:p text:style-name="common-al">Ontvangen op: 07-07-2024</text:p>
            <text:p text:style-name="common-al">Zaaknummer: 0820223510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662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202235102</meta:user-defined>
    <meta:user-defined meta:name="DCTERMS.abstract">het plaatsen van 3 vlaggenm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3 vlaggenmasten, Kloosterstraat 15 Nuenen: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620</meta:user-defined>
    <meta:user-defined meta:name="OVERHEIDop.GmbID/DC.identifier">gmb-2024-306620</meta:user-defined>
    <meta:user-defined meta:name="OVERHEIDop.versieInformatie"/>
  </office:meta>
</office:document-meta>
</file>