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ichtmaken van het balkon met een glazen wand (wintertuin), Klaasje Zevensterstraat 531, 1183M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uli 2024 een aanvraag voor een omgevingsvergunning ontvangen. De vergunning is aangevraagd voor het dichtmaken van het balkon met een glazen wand (wintertuin) op locatie Klaasje Zevensterstraat 531, 1183MD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6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661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1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1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37</meta:user-defined>
    <meta:user-defined meta:name="DCTERMS.abstract">Betreft: aanvraag op locatie Klaasje Zevensterstraat 531, 1183MD Amstelve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dichtmaken van het balkon met een glazen wand (wintertuin), Klaasje Zevensterstraat 531, 1183MD Amstelveen</meta:user-defined>
    <meta:user-defined meta:name="DCTERMS.W3CDTF/DCTERMS.available">2024-07-12</meta:user-defined>
    <meta:user-defined meta:name="DCTERMS.W3CDTF/OVERHEIDop.jaargang">2024</meta:user-defined>
    <meta:user-defined meta:name="OVERHEIDop.publicationIssue">306611</meta:user-defined>
    <meta:user-defined meta:name="OVERHEIDop.GmbID/DC.identifier">gmb-2024-306611</meta:user-defined>
    <meta:user-defined meta:name="OVERHEIDop.versieInformatie"/>
  </office:meta>
</office:document-meta>
</file>