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style:num-suffix="" text:bullet-char="​" text:level="1">
        <style:list-level-properties text:min-label-width="10mm"/>
      </text:list-level-style-bullet>
    </text:list-style>
    <text:list-style style:name="id1-3-2-2-5-4-7">
      <text:list-level-style-bullet style:num-suffix="" text:bullet-char="​" text:level="1">
        <style:list-level-properties text:min-label-width="10mm"/>
      </text:list-level-style-bullet>
    </text:list-style>
    <text:list-style style:name="id1-3-2-2-5-4-8">
      <text:list-level-style-bullet style:num-suffix="" text:bullet-char="​" text:level="1">
        <style:list-level-properties text:min-label-width="10mm"/>
      </text:list-level-style-bullet>
    </text:list-style>
    <text:list-style style:name="id1-3-2-2-5-4-9">
      <text:list-level-style-bullet style:num-suffix="" text:bullet-char="​" text:level="1">
        <style:list-level-properties text:min-label-width="10mm"/>
      </text:list-level-style-bullet>
    </text:list-style>
    <text:list-style style:name="id1-3-2-2-5-4-10">
      <text:list-level-style-bullet style:num-suffix="" text:bullet-char="​" text:level="1">
        <style:list-level-properties text:min-label-width="10mm"/>
      </text:list-level-style-bullet>
    </text:list-style>
    <text:list-style style:name="id1-3-2-2-5-4-11">
      <text:list-level-style-bullet style:num-suffix="" text:bullet-char="​" text:level="1">
        <style:list-level-properties text:min-label-width="10mm"/>
      </text:list-level-style-bullet>
    </text:list-style>
    <text:list-style style:name="id1-3-2-2-5-4-12">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Dongen</text:p>
      <text:section text:name="regeling_id1-3-2" text:style-name="regeling">
        <text:section text:name="aanhef_id1-3-2-1" text:style-name="aanhef">
          <text:section text:name="preambule_id1-3-2-1-1" text:style-name="preambule">
            <text:p text:style-name="al">Het college van burgemeester en wethouders van Dongen; </text:p>
            <text:p text:style-name="al"/>
            <text:p text:style-name="al">gelet op artikel 3 van de Algemene verordening ondergrondse infrastructuren Dongen (AVOI) alsmede artikel 3:4, tweede lid en het bepaalde in Titel 4.3 van de Algemene wet bestuursrecht;</text:p>
            <text:p text:style-name="al"/>
            <text:p text:style-name="al">besluit:</text:p>
            <text:p text:style-name="al"/>
            <text:p text:style-name="al">vast te stellen de Schaderegeling ingravingen kabels en leidingen Do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de aanleg, instandhouding en opruiming van kabels of leidingen in en op openbare gronden ontstaat schade aan straatwerk, overige verhardingen of groenvoorzieningen. </text:p>
            <text:p text:style-name="al">Die schade moet worden hersteld en de herstelkosten komen altijd voor rekening van de netbeheerder. </text:p>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name="artikel_id1-3-2-2-2" text:style-name="artikel">
            <text:p text:style-name="artikel_kop_titel"><text:span text:style-name="artikel_kop_label">Artikel</text:span> <text:span text:style-name="artikel_kop_nr">1.</text:span> Algemeen</text:p>
            <text:p text:style-name="al">De begripsbepalingen van de vigerende AVOI en het Handboek kabels en leidingen zijn op deze Schaderegeling ingravingen kabels en leidingen van toepassing, tenzij daarvan nadrukkelijk wordt afgeweken. </text:p>
            <text:p text:style-name="al">Alle technische en procedurele aspecten die verband houden met de aanleg, instandhouding en opruiming van kabels of leidingen zijn opgenomen in het Handboek kabels en leidingen Dongen.</text:p>
          </text:section>
          <text:section text:name="artikel_id1-3-2-2-3"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of leidingen in of op de openbare grond van de gemeente, behoudens voor de aspecten waarin is voorzien in privaatrechtelijke overeenkomsten.</text:p>
          </text:section>
          <text:section text:name="artikel_id1-3-2-2-4" text:style-name="artikel">
            <text:p text:style-name="artikel_kop_titel"><text:span text:style-name="artikel_kop_label">Artikel</text:span> <text:span text:style-name="artikel_kop_nr">3.</text:span> Uitgangspunten bij verrekening van herstelkosten</text:p>
            <text:list text:style-name="id1-3-2-2-4-2">
              <text:list-item text:style-override="id1-3-2-2-4-2-1">
                <text:number/>
                <text:p text:style-name="al">1. Voor de wijze van herstel en de verrekening van herstel-, onderhouds-, beheer-, en degeneratiekosten inzake ontstane schade die het gevolg is van de aanleg, instandhouding en opruiming van kabels of leidingen zijn meerdere varianten mogelijk, te weten:</text:p>
              </text:list-item>
              <text:list-item text:style-override="id1-3-2-2-4-2-2">
                <text:number>•</text:number>
                <text:p text:style-name="al">Elementenverharding</text:p>
                <text:list text:style-name="id1-3-2-2-4-2-2-3">
                  <text:list-item text:style-override="id1-3-2-2-4-2-2-3-1">
                    <text:number>•</text:number>
                    <text:p text:style-name="al">variant A: Herstel en onderhoud uitgevoerd door de gemeente;</text:p>
                  </text:list-item>
                  <text:list-item text:style-override="id1-3-2-2-4-2-2-3-2">
                    <text:number>•</text:number>
                    <text:p text:style-name="al">variant B1: Herstel en onderhoud door netbeheerder;</text:p>
                  </text:list-item>
                  <text:list-item text:style-override="id1-3-2-2-4-2-2-3-3">
                    <text:number>•</text:number>
                    <text:p text:style-name="al">variant B2: Herstel door netbeheerder en onderhoud door de gemeente;</text:p>
                  </text:list-item>
                  <text:list-item text:style-override="id1-3-2-2-4-2-2-3-4">
                    <text:number>•</text:number>
                    <text:p text:style-name="al">variant C: Herstel door de gemeente voorafgaand aan algehele herbestrating.</text:p>
                  </text:list-item>
                </text:list>
              </text:list-item>
              <text:list-item text:style-override="id1-3-2-2-4-2-3">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item text:style-override="id1-3-2-2-4-2-4">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4-2-5">
                <text:number/>
                <text:p text:style-name="al">Voor de varianten B1 en B2 geldt dat na overleg met de toezichthouder (bestratings-)materialen ten behoeve van inboet eventueel afgehaald kunnen worden op de gemeentewerf.</text:p>
              </text:list-item>
              <text:list-item text:style-override="id1-3-2-2-4-2-6">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item text:style-override="id1-3-2-2-4-2-7">
                <text:number/>
                <text:p text:style-name="al">De herstel-, onderhouds-, beheer-, en degeneratiekosten worden in alle gevallen berekend volgens de vigerende tarieven, zie artikel 5, eerste lid.</text:p>
              </text:list-item>
              <text:list-item text:style-override="id1-3-2-2-4-2-8">
                <text:number>•</text:number>
                <text:p text:style-name="al">Gesloten verhardingen en groenvoorzieningen (excl. bermen en gazons)</text:p>
                <text:list text:style-name="id1-3-2-2-4-2-8-3">
                  <text:list-item text:style-override="id1-3-2-2-4-2-8-3-1">
                    <text:number>•</text:number>
                    <text:p text:style-name="al">variant D: Herstel en onderhoud door de gemeente. </text:p>
                  </text:list-item>
                </text:list>
              </text:list-item>
              <text:list-item text:style-override="id1-3-2-2-4-2-9">
                <text:number/>
                <text:p text:style-name="al">Voor variant D geldt dat het herstel en onderhoud wordt uitgevoerd door de gemeente en de marktconforme kosten worden volledig doorberekend aan de netbeheerder.</text:p>
              </text:list-item>
              <text:list-item text:style-override="id1-3-2-2-4-2-10">
                <text:number/>
                <text:p text:style-name="al">2. Standaard wordt binnen de gemeente het herstel en onderhoud uitgevoerd door de netbeheerder. Hiervoor geldt het VNG-tarief, zie artikel 5, eerste lid.</text:p>
              </text:list-item>
              <text:list-item text:style-override="id1-3-2-2-4-2-11">
                <text:number/>
                <text:p text:style-name="al">3. 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list-item>
              <text:list-item text:style-override="id1-3-2-2-4-2-12">
                <text:number/>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list-item>
              <text:list-item text:style-override="id1-3-2-2-4-2-13">
                <text:number/>
                <text:p text:style-name="al">4. 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list-item>
              <text:list-item text:style-override="id1-3-2-2-4-2-14">
                <text:number/>
                <text:p text:style-name="al">Als de netbeheerder (projectmatig) toestemming krijgt van de gemeente om de werkzaamheden aan c.q. het herstel van groenvoorzieningen zelf uit te voeren, worden vóór verstrekking van het instemmingsbesluit of vergunning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 of de vergunning.</text:p>
              </text:list-item>
              <text:list-item text:style-override="id1-3-2-2-4-2-15">
                <text:number/>
                <text:p text:style-name="al">Werkzaamheden aan bomen worden te allen tijde uitgevoerd door of in opdracht van de gemeente, zie artikel 5, derde lid.</text:p>
              </text:list-item>
              <text:list-item text:style-override="id1-3-2-2-4-2-16">
                <text:number/>
                <text:p text:style-name="al">5. Indien (projectmatig) vooraf tussen de gemeente en de netbeheerder de afspraak is gemaakt dat de gemeente zelf zorg draagt voor de herstelwerkzaamheden zal de gemeente de marktconforme kosten in rekening brengen bij de netbeheerder. </text:p>
              </text:list-item>
              <text:list-item text:style-override="id1-3-2-2-4-2-17">
                <text:number/>
                <text:p text:style-name="al">6. De gemeente kan bij in gebreke blijven van de grondroerder (als de voorgeschreven (herstel)termijnen verstreken zijn 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item text:style-override="id1-3-2-2-4-2-18">
                <text:number/>
                <text:p text:style-name="al">7. Alle overige (extra) kosten  die door de grondroerder (of de gemeente) gemaakt moeten worden vanwege door de netbeheerder geïnitieerde werkzaamheden met betrekking tot kabels of leidingen of een gevolg zijn van de voorwaarden en eisen die zijn opgenomen in de AVOI, het instemmingsbesluit of de vergunning en het Handboek komen in principe voor rekening van de grondroerder c.q. de netbeheerder. Over de eventuele verrekening van overige (extra) kosten zullen nadere afspraken worden gemaakt.</text:p>
              </text:list-item>
            </text:list>
          </text:section>
          <text:section text:name="artikel_id1-3-2-2-5" text:style-name="artikel">
            <text:p text:style-name="artikel_kop_titel"><text:span text:style-name="artikel_kop_label">Artikel</text:span> <text:span text:style-name="artikel_kop_nr">4.</text:span> Verhalen van overige schade</text:p>
            <text:p text:style-name="al">Niet alle schades die de gemeente als gevolg van kabel of leidingwerkzaamheden lijdt, kunnen door de vooraf vastgestelde schadehersteltarieven worden gedekt. </text:p>
            <text:p text:style-name="al">Dit is het geval bij:</text:p>
            <text:list text:style-name="id1-3-2-2-5-4">
              <text:list-item text:style-override="id1-3-2-2-5-4-1">
                <text:number/>
                <text:p text:style-name="al">
                <text:span text:style-name="nadrukondlijn">1.</text:span>
                <text:span text:style-name="nadrukondlijn">Schade aan groenvoorzieningen (excl. bermen en gazons):  </text:span>
              </text:p>
              </text:list-item>
              <text:list-item text:style-override="id1-3-2-2-5-4-2">
                <text:number>•</text:number>
                <text:p text:style-name="al">werkzaamheden waarbij de overlevingskans van de aanwezige beplanting gering is en deze dus moet worden vervangen;</text:p>
              </text:list-item>
              <text:list-item text:style-override="id1-3-2-2-5-4-3">
                <text:number>•</text:number>
                <text:p text:style-name="al">werkzaamheden waarbij dicht in de buurt van bomen moet worden gewerkt;</text:p>
              </text:list-item>
              <text:list-item text:style-override="id1-3-2-2-5-4-4">
                <text:number>•</text:number>
                <text:p text:style-name="al">achteruitgang van de (beeldbepalende) groenkwaliteit;</text:p>
              </text:list-item>
              <text:list-item text:style-override="id1-3-2-2-5-4-5">
                <text:number>•</text:number>
                <text:p text:style-name="al">aantasting van de (ecologische) kwaliteit van de groeiplaats.</text:p>
              </text:list-item>
              <text:list-item text:style-override="id1-3-2-2-5-4-6">
                <text:number/>
                <text:p text:style-name="al">Met betrekking tot het opnemen van beplanting zullen al vóór het verstrekken van het instemmingsbesluit of vergunning specifieke afspraken worden vastgelegd, zie ook artikel 3, vierde lid.</text:p>
              </text:list-item>
              <text:list-item text:style-override="id1-3-2-2-5-4-7">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text:p>
              </text:list-item>
              <text:list-item text:style-override="id1-3-2-2-5-4-8">
                <text:number/>
                <text:p text:style-name="al">De aansprakelijkheidsstelling voor de schade vindt plaats conform het civiele aansprakelijkheidsrecht. </text:p>
              </text:list-item>
              <text:list-item text:style-override="id1-3-2-2-5-4-9">
                <text:number/>
                <text:p text:style-name="al">
                <text:span text:style-name="nadrukondlijn">2.</text:span>
                <text:span text:style-name="nadrukondlijn">Schade die ontstaat buiten de directe werkomgeving:</text:span>
              </text:p>
              </text:list-item>
              <text:list-item text:style-override="id1-3-2-2-5-4-10">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item text:style-override="id1-3-2-2-5-4-11">
                <text:number/>
                <text:p text:style-name="al">
                <text:span text:style-name="nadrukondlijn">3.</text:span>
                <text:span text:style-name="nadrukondlijn">Verborgen gebreken:</text:span>
              </text:p>
              </text:list-item>
              <text:list-item text:style-override="id1-3-2-2-5-4-12">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6" text:style-name="artikel">
            <text:p text:style-name="artikel_kop_titel"><text:span text:style-name="artikel_kop_label">Artikel</text:span> <text:span text:style-name="artikel_kop_nr">5.</text:span> Tarieven, garantie en onderhoud</text:p>
            <text:list text:style-name="id1-3-2-2-6-2">
              <text:list-item text:style-override="id1-3-2-2-6-2-1">
                <text:number/>
                <text:p text:style-name="al">
                <text:span text:style-name="nadrukondlijn">1.</text:span>
                <text:span text:style-name="nadrukondlijn">Herstel-, onderhouds-,beheer- en degeneratiekosten:</text:span>
              </text:p>
              </text:list-item>
              <text:list-item text:style-override="id1-3-2-2-6-2-2">
                <text:number/>
                <text:p text:style-name="al">De herstel-, onderhouds-, beheer- en degeneratiekosten voor elementenverhardingen, bermen en gazons worden berekend volgens de vigerende VNG richtlijn Tarieven (graaf)werkzaamheden Telecom en de daarbij behorende Tarieven (her)straatwerkzaamheden kabels- of leidingwerken. Deze tarieven worden voor alle netbeheerders gehanteerd en worden jaarlijks geïndexeerd en vastgesteld door de VNG en zijn marktconform. In Dongen wordt het tarief behorende bij variant B1 gehanteerd. </text:p>
              </text:list-item>
              <text:list-item text:style-override="id1-3-2-2-6-2-3">
                <text:number/>
                <text:p text:style-name="al">
                <text:span text:style-name="nadrukondlijn">2.</text:span>
                <text:span text:style-name="nadrukondlijn">Tarief herstel gesloten verhardingen:</text:span>
              </text:p>
              </text:list-item>
              <text:list-item text:style-override="id1-3-2-2-6-2-4">
                <text:number/>
                <text:p text:style-name="al">Herstel en onderhoud van asfalt verharding wordt uitgevoerd door de gemeente. Hiervoor gelden de volgende tarieven tarief behorende bij variant D:</text:p>
              </text:list-item>
              <text:list-item text:style-override="id1-3-2-2-6-2-5">
                <text:number/>
                <text:p text:style-name="al">Minimum bedrag per lasgat   €  716,60 </text:p>
              </text:list-item>
              <text:list-item text:style-override="id1-3-2-2-6-2-6">
                <text:number/>
                <text:p text:style-name="al">tot 4 m² per m²     €  501,55</text:p>
              </text:list-item>
              <text:list-item text:style-override="id1-3-2-2-6-2-7">
                <text:number/>
                <text:p text:style-name="al">4 m² tot 20 m² per m²    €  386,90 </text:p>
              </text:list-item>
              <text:list-item text:style-override="id1-3-2-2-6-2-8">
                <text:number/>
                <text:p text:style-name="al">20 m² tot 50 m² per m²    €  286,50 </text:p>
              </text:list-item>
              <text:list-item text:style-override="id1-3-2-2-6-2-9">
                <text:number/>
                <text:p text:style-name="al">50 m² tot 200 m²     €  250,40 </text:p>
              </text:list-item>
              <text:list-item text:style-override="id1-3-2-2-6-2-10">
                <text:number/>
                <text:p text:style-name="al">200 m² tot……     op nacalculatie</text:p>
              </text:list-item>
              <text:list-item text:style-override="id1-3-2-2-6-2-11">
                <text:number/>
                <text:p text:style-name="al">Rode Thermoflexcoating per m2   €  106,10 </text:p>
              </text:list-item>
              <text:list-item text:style-override="id1-3-2-2-6-2-12">
                <text:number/>
                <text:p text:style-name="al">De tarieven zijn exclusief BTW en inclusief verkeersmaatregelen en de aan- en afvoerkosten. </text:p>
              </text:list-item>
              <text:list-item text:style-override="id1-3-2-2-6-2-13">
                <text:number/>
                <text:p text:style-name="al">
                <text:span text:style-name="nadrukondlijn">3.</text:span>
                <text:span text:style-name="nadrukondlijn">Tarief herstel groenvoorzieningen (exclusief bermen en gazons):</text:span>
              </text:p>
              </text:list-item>
              <text:list-item text:style-override="id1-3-2-2-6-2-14">
                <text:number/>
                <text:p text:style-name="al">Herstel en onderhoud van groenvoorzieningen wordt uitgevoerd door de gemeente. Hiervoor gelden de volgende tarieven behorende bij variant D:</text:p>
              </text:list-item>
              <text:list-item text:style-override="id1-3-2-2-6-2-15">
                <text:number>•</text:number>
                <text:p text:style-name="al">Heesters, rozen en vaste planten   € 28,30 excl. BTW per m2</text:p>
              </text:list-item>
              <text:list-item text:style-override="id1-3-2-2-6-2-16">
                <text:number>•</text:number>
                <text:p text:style-name="al">Hagen      € 32,80 excl. BTW per m2</text:p>
              </text:list-item>
              <text:list-item text:style-override="id1-3-2-2-6-2-17">
                <text:number/>
                <text:p text:style-name="al">De tarieven zijn exclusief BTW en inclusief verkeersmaatregelen en de aan- en afvoerkosten. </text:p>
              </text:list-item>
              <text:list-item text:style-override="id1-3-2-2-6-2-18">
                <text:number/>
                <text:p text:style-name="al">De kosten van werkzaamheden aan bomen komen voor rekening van de netbeheerder en worden verrekend op basis van de werkelijke kosten.</text:p>
              </text:list-item>
              <text:list-item text:style-override="id1-3-2-2-6-2-19">
                <text:number/>
                <text:p text:style-name="al">De kosten voor het vervangen van bomen komen voor rekening van de netbeheerders. Hiervoor gelden de volgende tarieven behorende bij variant D:</text:p>
              </text:list-item>
              <text:list-item text:style-override="id1-3-2-2-6-2-20">
                <text:number>•</text:number>
                <text:p text:style-name="al">Bomen in plantsoen, stamdiameter 12/14  € 242,00 excl. BTW per boom</text:p>
              </text:list-item>
              <text:list-item text:style-override="id1-3-2-2-6-2-21">
                <text:number>•</text:number>
                <text:p text:style-name="al">Bomen in verharding, stamdiameter 12/14 € 320,50 excl. BTW per boom</text:p>
              </text:list-item>
              <text:list-item text:style-override="id1-3-2-2-6-2-22">
                <text:number/>
                <text:p text:style-name="al">De tarieven genoemd in het tweede en derde lid zijn vastgesteld in 2023,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7"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Deze regeling is niet van toepassing op gemeentelijke kabels of leidingen.</text:p>
            <text:p text:style-name="al">Deze regeling treedt in werking op de dag na de datum van bekendmaking.</text:p>
          </text:section>
          <text:section text:name="artikel_id1-3-2-2-8" text:style-name="artikel">
            <text:p text:style-name="artikel_kop_titel"><text:span text:style-name="artikel_kop_label">Artikel</text:span> <text:span text:style-name="artikel_kop_nr">7.</text:span> Citeertitel</text:p>
            <text:p text:style-name="al"/>
          </text:section>
        </text:section>
        <text:section text:name="regeling-sluiting_id1-3-2-3" text:style-name="regeling-sluiting">
          <text:section text:name="ondertekening_id1-3-2-3-1">
            <text:p><text:span text:style-name="functie">Deze regeling wordt aangehaald als: Schaderegeling ingravingen kabels en leidingen Dongen.</text:span></text:p>
            <text:p><text:span text:style-name="functie"/></text:p>
            <text:p><text:span text:style-name="functie">Aldus vastgesteld in de vergadering van burgemeester en wethouders van 22 augustus 2023</text:span></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__</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6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chaderegeling ingravingen kabels en leidingen Dongen</meta:user-defined>
    <meta:user-defined meta:name="DCTERMS.W3CDTF/DCTERMS.available">2024-07-12</meta:user-defined>
    <meta:user-defined meta:name="DCTERMS.W3CDTF/OVERHEIDop.jaargang">2024</meta:user-defined>
    <meta:user-defined meta:name="OVERHEIDop.publicationIssue">306602</meta:user-defined>
    <meta:user-defined meta:name="OVERHEIDop.betreftRegeling">CVDR722412_1</meta:user-defined>
    <meta:user-defined meta:name="xs:date/OVERHEIDop.startdatum">2024-07-13</meta:user-defined>
    <meta:user-defined meta:name="OVERHEIDop.GmbID/DC.identifier">gmb-2024-306602</meta:user-defined>
    <meta:user-defined meta:name="OVERHEIDop.versieInformatie"/>
  </office:meta>
</office:document-meta>
</file>