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Amalialaan 39, 3743 K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te verlenen, voor het realiseren van 18 appartementen aan de Amalialaan 39 te Baarn, in afwijking van het bestemmingsplan 'Amaliapark - Transvaal' vastgesteld 27-05-2009. Voor de omgevingsvergunning zijn de activiteiten "Handelen in strijd met regels Ruimtelijke Ordening", "Het bouwen van een bouwwerk" en "het maken van een uitweg". De omgevingsvergunning voor het handelen in strijd met regels ruimtelijke ordening kan met toepassing van artikel 2.12 lid 1, sub a, onder 3 van de Wet Algemene bepalingen Omgevingsrecht worden verleend.</text:p>
            <text:p text:style-name="common-al">
            <text:span text:style-name="nadrukvet">Amalialaan 39 3743KE Baarn</text:span>, het realiseren van 18 appartementen (10-07-2024)</text:p>
            <text:p text:style-name="common-al"/>
            <text:p text:style-name="common-al">
            <text:span text:style-name="nadrukvet">Ter inzage</text:span>
          </text:p>
            <text:p text:style-name="common-al">Het ontwerpbesluit omgevingsvergunning met de daarbij behorende stukken ligt ter inzage in het gemeentehuis, Stationsweg 18 te Baarn. Het inzien van het ontwerpbesluit is op afspraak mogelijk bij de balie frontoffice, telefoon 035-5481611.</text:p>
            <text:p text:style-name="common-al">Indienen Zienswijze </text:p>
            <text:p text:style-name="common-al">Gedurende de termijn van ter inzagelegging van 10 juli 2024 tot en met 21 augustus 2024 kan een ieder schriftelijk of mondeling een zienswijze indienen. Dit kan schriftelijk bij Burgemeester en Wethouders van Baarn, postbus 1003, 3740 BA Baarn o.v.v. 'zienswijze ontwerp omgevingsvergunning Amalialaan 39'. Mondelinge zienswijzen kunnen (op afspraak) naar voren worden gebracht door contact op te nemen met de heer Bosman via telefoonnummer 035-54816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59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9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9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873436</meta:user-defined>
    <meta:user-defined meta:name="DCTERMS.abstract">het realiseren van 18 appartementen</meta:user-defined>
    <dc:language>nl</dc:language>
    <meta:user-defined meta:name="OVERHEIDop.locatietype/OVERHEIDop.gebiedsmarkering">Punt</meta:user-defined>
    <meta:user-defined meta:name="DC.title">Gemeente Baarn - ontwerp omgevingsvergunning Amalialaan 39, 3743 KE Baarn</meta:user-defined>
    <meta:user-defined meta:name="DCTERMS.W3CDTF/DCTERMS.available">2024-07-12</meta:user-defined>
    <meta:user-defined meta:name="DCTERMS.W3CDTF/OVERHEIDop.jaargang">2024</meta:user-defined>
    <meta:user-defined meta:name="OVERHEIDop.publicationIssue">306593</meta:user-defined>
    <meta:user-defined meta:name="OVERHEIDop.GmbID/DC.identifier">gmb-2024-306593</meta:user-defined>
    <meta:user-defined meta:name="OVERHEIDop.versieInformatie"/>
  </office:meta>
</office:document-meta>
</file>