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pand in twee woningen, Morsstraat 21 2312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8641</text:p>
            <text:p text:style-name="common-al">
            <text:span text:style-name="nadrukvet">Ingekomen:</text:span> 10-07-2024</text:p>
            <text:p text:style-name="common-al">
            <text:span text:style-name="nadrukvet">Locatie:</text:span> Morsstraat 21 2312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8641" xlink:type="simple">publicatiesomgevingsvergunningen@leiden.nl</text:a> de volgende gegevens:</text:p>
            <text:p text:style-name="common-al">-het kenmerk van de aanvraag: Z/24/37086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59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8641</meta:user-defined>
    <meta:user-defined meta:name="DCTERMS.abstract">splitsen pand i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pand in twee woningen, Morsstraat 21 2312BK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483_Samenvatting|exb-2024-27829</meta:user-defined>
    <meta:user-defined meta:name="OVERHEIDop.publicationIssue">306592</meta:user-defined>
    <meta:user-defined meta:name="OVERHEIDop.GmbID/DC.identifier">gmb-2024-306592</meta:user-defined>
    <meta:user-defined meta:name="OVERHEIDop.versieInformatie"/>
  </office:meta>
</office:document-meta>
</file>