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kopbouw tweede verdieping, Gieterijstraat 8 2321P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88887</text:p>
            <text:p text:style-name="common-al">
            <text:span text:style-name="nadrukvet">Ingekomen:</text:span> 29-05-2024</text:p>
            <text:p text:style-name="common-al">
            <text:span text:style-name="nadrukvet">Datum besluit:</text:span> 10-07-2024</text:p>
            <text:p text:style-name="common-al">
            <text:span text:style-name="nadrukvet">Locatie:</text:span> Gieterijstraat 8 2321PM Leiden</text:p>
            <text:p text:style-name="common-al">
            <text:span text:style-name="nadrukvet">Projectomschrijving:</text:span> dakopbouw tweede 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888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658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8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8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88887</meta:user-defined>
    <meta:user-defined meta:name="DCTERMS.abstract">dakopbouw tweede verdie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dakopbouw tweede verdieping, Gieterijstraat 8 2321PM Leiden</meta:user-defined>
    <meta:user-defined meta:name="DCTERMS.W3CDTF/DCTERMS.available">2024-07-18</meta:user-defined>
    <meta:user-defined meta:name="DCTERMS.W3CDTF/OVERHEIDop.jaargang">2024</meta:user-defined>
    <meta:user-defined meta:name="OVERHEIDop.externeBijlage">LEIDEN_202407_GFO_ZAKEN_810225_Samenvatting ges...|exb-2024-27828</meta:user-defined>
    <meta:user-defined meta:name="OVERHEIDop.publicationIssue">306584</meta:user-defined>
    <meta:user-defined meta:name="OVERHEIDop.GmbID/DC.identifier">gmb-2024-306584</meta:user-defined>
    <meta:user-defined meta:name="OVERHEIDop.versieInformatie"/>
  </office:meta>
</office:document-meta>
</file>