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gevels binnenzijde 1e verdieping isoleren en maken nieuwe indeling , Langebrug 53 2311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8582</text:p>
            <text:p text:style-name="common-al">
            <text:span text:style-name="nadrukvet">Ingekomen:</text:span> 09-07-2024</text:p>
            <text:p text:style-name="common-al">
            <text:span text:style-name="nadrukvet">Locatie:</text:span> Langebrug 53 2311T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8582" xlink:type="simple">publicatiesomgevingsvergunningen@leiden.nl</text:a> de volgende gegevens:</text:p>
            <text:p text:style-name="common-al">-het kenmerk van de aanvraag: Z/24/3708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58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8582</meta:user-defined>
    <meta:user-defined meta:name="DCTERMS.abstract">buitengevels binnenzijde 1e verdieping isoleren en maken nieuwe indel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uitengevels binnenzijde 1e verdieping isoleren en maken nieuwe indeling , Langebrug 53 2311TH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479_Samenvatting|exb-2024-27827</meta:user-defined>
    <meta:user-defined meta:name="OVERHEIDop.publicationIssue">306580</meta:user-defined>
    <meta:user-defined meta:name="OVERHEIDop.GmbID/DC.identifier">gmb-2024-306580</meta:user-defined>
    <meta:user-defined meta:name="OVERHEIDop.versieInformatie"/>
  </office:meta>
</office:document-meta>
</file>