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parkeerverbod Prinses Beatrixstraat Zevenber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Moerdijk,</text:p>
          </text:section>
        </text:section>
        <text:section text:name="regeling-tekst_id1-3-2-2" text:style-name="regeling-tekst">
          <text:section text:name="tekst_id1-3-2-2-1" text:style-name="tekst">
            <text:p text:style-name="common-al">Datum: 16 januari 2024</text:p>
            <text:p text:style-name="common-al">Zaak nr.: 1049648</text:p>
            <text:p text:style-name="tussenkopcur">Instellen parkeerverbod en toestaan parkeren met twee wielen op het trottoir aan de Prinses Beatrixstraat te Zevenbergen.</text:p>
            <text:p text:style-name="common-al"/>
            <text:p text:style-name="common-al"/>
            <text:p text:style-name="tussenkopcur">gelet op: </text:p>
            <text:p text:style-name="common-al">artikel 2 Wegenverkeerswet 1994</text:p>
            <text:p text:style-name="common-al">artikel 18 lid 1 Wegenverkeerswet 1994</text:p>
            <text:p text:style-name="common-al">artikel 15 lid 1 Wegenverkeerswet 1994</text:p>
            <text:p text:style-name="common-al">artikel 12 Besluit Administratieve Bepalingen inzake het Wegverkeer</text:p>
            <text:p text:style-name="common-al">artikel 16 Besluit Administratieve Bepalingen inzake het Wegverkeer</text:p>
            <text:p text:style-name="common-al">artikel 24 Besluit Administratieve Bepalingen inzake het Wegverkeer</text:p>
            <text:p text:style-name="common-al">artikel 23 Reglement Verkeersregels en Verkeerstekens 1990</text:p>
            <text:p text:style-name="common-al">artikel 24 Reglement Verkeersregels en Verkeerstekens 1990</text:p>
            <text:p text:style-name="common-al">bijlage 1 Reglement Verkeersregels en Verkeerstekens 1990</text:p>
            <text:p text:style-name="common-al">Algemene Wet Bestuursrecht</text:p>
            <text:p text:style-name="common-al"/>
            <text:p text:style-name="tussenkopcur">overwegende:</text:p>
            <text:p text:style-name="common-al">dat de Prinses Beatrixstraat, de Prins Bernhardstraat, Prins Hendrikstraat en Julianaplantsoen binnen de bebouwde kom van de kern Zevenbergen liggen;</text:p>
            <text:p text:style-name="common-al">dat deze wegen in eigendom, beheer en onderhoud zijn bij de gemeente Moerdijk;</text:p>
            <text:p text:style-name="common-al">dat door de vormgeving van de wegen de exacte omvang van het kruisingsvlak moeilijk te bepalen is (conform figuur 1 in de bijlage bij dit besluit);</text:p>
            <text:p text:style-name="common-al">dat hierover bij de gemeente klachten over zijn ontvangen van weggebruikers;</text:p>
            <text:p text:style-name="common-al">dat met dit besluit de bestaande regelgeving wordt verduidelijkt en;</text:p>
            <text:p text:style-name="common-al">dat de bruikbaarheid van de Prinses Beatrixstraat blijft gewaarborgd;</text:p>
            <text:p text:style-name="common-al">dat hiermee de veiligheid op de genoemde wegen verzekerd wordt;</text:p>
            <text:p text:style-name="common-al">dat hiermee de weggebruikers en passagiers beschermd worden;</text:p>
            <text:p text:style-name="common-al">dat door het verkeer veroorzaakte aantasting van het karakter of de functie van de weg voorkomen en beperkt wordt;</text:p>
            <text:p text:style-name="common-al">het treffen van een verkeersmaatregel een normale maatschappelijke ontwikkeling is waarmee een ieder kan worden geconfronteerd en waarvan de nadelige gevolgen in beginsel voor rekening van de betrokkenen behoren te blijven;</text:p>
            <text:p text:style-name="common-al">dat op grond van artikel 24 Besluit Administratieve Bepalingen inzake het Wegverkeer overleg heeft plaatsgevonden met een namens de eenheidschef van de politie Zeeland-West-Brabant aangestelde vertegenwoordiger. Deze vertegenwoordiger heeft positief geadviseerd op dit besluit.</text:p>
            <text:p text:style-name="common-al"/>
            <text:p text:style-name="tussenkopcur">besluiten:</text:p>
            <text:p text:style-name="common-al">een parkeerverbod in te stellen aan de westzijde van de Prinses Beatrixstraat te Zevenbergen conform de situatieschets in figuur 2 en 3 in de bijlage bij dit besluit en hiertoe;</text:p>
            <text:p text:style-name="common-al">over te gaan tot plaatsing van bord E1 als beschreven in bijlage 1 van het Reglement Verkeersregels en Verkeerstekens 1990 en;</text:p>
            <text:p text:style-name="common-al">parkeren met twee wielen op het trottoir voor te schrijven aan de oostzijde van de Prinses Beatrixstraat te Zevenbergen conform de situatieschets in figuur 2 en 3 in de bijlage bij dit besluit en hiertoe;</text:p>
            <text:p text:style-name="common-al">over te gaan tot plaatsing van bord E8b als beschreven in bijlage 1 van het Reglement Verkeersregels en Verkeerstekens 1990.</text:p>
            <text:p text:style-name="common-al"/>
            <text:p text:style-name="tussenkopcur">ten overvloede:</text:p>
            <text:p text:style-name="common-al">Op de Prinses Beatrixstraat te Zevenbergen en het Julianaplantsoen te Zevenbergen wordt een gele onderbroken markering aangebracht zoals beschreven in figuur 2 van de bijlage bij dit besluit; </text:p>
            <text:p text:style-name="common-al">Deze markering wordt aangebracht conform artikel 16 Besluit Administratieve Bepalingen inzake het Wegverkeer ter verduidelijking van de bestaande verkeersregel dat parkeren binnen vijf meter van een kruispunt niet is toegestaan; </text:p>
            <text:p text:style-name="common-al">Deze verkeersregel is beschreven in artikel 24 lid 1 onder a van het Reglement Verkeersregels en Verkeerstekens 1990;</text:p>
            <text:p text:style-name="common-al">Derhalve valt het aanbrengen van deze markering buiten dit besluit.</text:p>
            <text:p text:style-name="common-al"/>
            <text:p text:style-name="common-al"/>
            <text:p text:style-name="common-al"/>
            <text:p text:style-name="tussenkopcur">Bezwaar</text:p>
            <text:p text:style-name="common-al">
            <text:span text:style-name="nadrukvet">Belanghebbenden kunnen een gemotiveerd bezwaarschrift indienen tegen dit (deel)besluit binnen zes weken na bekendmaking van dit besluit in het Gemeenteblad. Het bezwaarschrift kan worden ingediend bij het college van burgemeester en wethouders van gemeente </text:span>
            <text:span text:style-name="nadrukvet">Moerdijk, Pastoor van Kessellaan 15, 4761 BJ Zevenbergen</text:span>
            <text:span text:style-name="nadrukvet">. Vermeld in het bezwaarschrift de datum, uw naam, adres, het (deel)besluit waartegen u bezwaar maakt en de redenen van het bezwaar.</text:span>
          </text:p>
            <text:p text:style-name="common-al"/>
            <text:p text:style-name="last-al"/>
            <text:p text:style-name="tekst_bottom"/>
          </text:section>
        </text:section>
        <text:section text:name="regeling-sluiting_id1-3-2-3" text:style-name="regeling-sluiting">
          <text:section text:name="ondertekening_id1-3-2-3-1">
            <text:p><text:span text:style-name="functie">Aldus besloten te Zevenbergen, op 16 januari 2024.</text:span></text:p>
            <text:p><text:span text:style-name="functie"/></text:p>
            <text:p><text:span text:style-name="functie"/></text:p>
            <text:p><text:span text:style-name="functie">Het college van burgemeester en wethouders van de gemeente Moerdijk,</text:span></text:p>
            <text:p><text:span text:style-name="functie"/></text:p>
            <text:p><text:span text:style-name="functie">Namens deze,</text:span></text:p>
            <text:p><text:span text:style-name="functie"/></text:p>
            <text:p><text:span text:style-name="functie">De heer C.J.A. Langenberg</text:span></text:p>
            <text:p><text:span text:style-name="functie">Beleidsadviseur verkeer, team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65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65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Instellen parkeerverbod - Prinses Beatrixstraat Zevenber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49648</meta:user-defined>
    <meta:user-defined meta:name="DCTERMS.abstract">Instellen parkeerverbod en toestaan parkeren met twee wielen op het trottoir aan de Prinses Beatrixstraat te Zevenbergen. </meta:user-defined>
    <meta:user-defined meta:name="OVERHEIDop.verkeersbordcode">E1</meta:user-defined>
    <meta:user-defined meta:name="OVERHEIDop.verkeersbordcode">E8b</meta:user-defined>
    <dc:language>nl</dc:language>
    <meta:user-defined meta:name="OVERHEIDop.locatietype/OVERHEIDop.gebiedsmarkering">Weg</meta:user-defined>
    <meta:user-defined meta:name="DC.title">Verkeersbesluit instellen parkeerverbod Prinses Beatrixstraat Zevenbergen</meta:user-defined>
    <meta:user-defined meta:name="DCTERMS.W3CDTF/DCTERMS.available">2024-01-18</meta:user-defined>
    <meta:user-defined meta:name="OVERHEIDop.externeBijlage">Bijlage 1 - Situatieschets|exb-2024-2567</meta:user-defined>
    <meta:user-defined meta:name="DCTERMS.W3CDTF/OVERHEIDop.jaargang">2024</meta:user-defined>
    <meta:user-defined meta:name="OVERHEIDop.publicationIssue">30658</meta:user-defined>
    <meta:user-defined meta:name="OVERHEIDop.GmbID/DC.identifier">gmb-2024-30658</meta:user-defined>
    <meta:user-defined meta:name="OVERHEIDop.versieInformatie"/>
  </office:meta>
</office:document-meta>
</file>