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7-2024 hebben wij een reguliere omgevingsvergunning verleend waarbij is afgeweken van het omgevingsplan voor het tijdelijk bewonen van een bijgebouw op het adres Steenmorsweg 4 7478PM Diepenheim. Deze vergunning staat ingeschreven onder zaaknummer 00006755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657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7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7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75519</meta:user-defined>
    <meta:user-defined meta:name="DCTERMS.abstract">het tijdelijk bewonen van een bijgebouw - Omgevingsvergunning enkelvoudig (regu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0-07-2024 hebben wij een reguliere omgevingsvergunning verleend waarbij is afgeweken van het omgevingsplan voor het tijdelijk bewonen van een bijgebouw op het adres Steenmorsweg 4 7478PM Diepenheim. Deze vergunning staat ingeschreven onder zaaknummer 0000675519.</meta:user-defined>
    <meta:user-defined meta:name="DCTERMS.W3CDTF/DCTERMS.available">2024-07-12</meta:user-defined>
    <meta:user-defined meta:name="DCTERMS.W3CDTF/OVERHEIDop.jaargang">2024</meta:user-defined>
    <meta:user-defined meta:name="OVERHEIDop.publicationIssue">306572</meta:user-defined>
    <meta:user-defined meta:name="OVERHEIDop.GmbID/DC.identifier">gmb-2024-306572</meta:user-defined>
    <meta:user-defined meta:name="OVERHEIDop.versieInformatie"/>
  </office:meta>
</office:document-meta>
</file>