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1001503, Raaigras 1a 2643 JH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ry-coolers op het dak</text:p>
            <text:p text:style-name="common-al">DSO-Verzoeknummer: 2024071001503</text:p>
            <text:p text:style-name="common-al">Locatie: Raaigras 1a 2643 JH Pijnacker</text:p>
            <text:p text:style-name="common-al">Datum ontvangst: 10-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65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3498</meta:user-defined>
    <meta:user-defined meta:name="DCTERMS.abstract">Plaatsen dry-coolers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71001503, Raaigras 1a 2643 JH Pijnacker</meta:user-defined>
    <meta:user-defined meta:name="DCTERMS.W3CDTF/DCTERMS.available">2024-07-12</meta:user-defined>
    <meta:user-defined meta:name="DCTERMS.W3CDTF/OVERHEIDop.jaargang">2024</meta:user-defined>
    <meta:user-defined meta:name="OVERHEIDop.publicationIssue">306552</meta:user-defined>
    <meta:user-defined meta:name="OVERHEIDop.GmbID/DC.identifier">gmb-2024-306552</meta:user-defined>
    <meta:user-defined meta:name="OVERHEIDop.versieInformatie"/>
  </office:meta>
</office:document-meta>
</file>