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Rijksweg 53, 4458SG 's-Heer Arendskerke - Besluit op aanvraag omgevingsvergunning voor dakopbouw achterzijde woning  en renoveren kapconstructie van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juli 2024 een omgevingsvergunning hebben verleend voor dakopbouw achterzijde woning en renoveren kapconstructie van bestaande woning. op de locatie Nieuwe Rijksweg 53, 4458SG 's-Heer Arendskerke. Het besluit is geregistreerd onder nummer Z2024-00000954.</text:p>
            <text:p text:style-name="common-al">
            <text:span text:style-name="nadrukvet">Procedure</text:span>
          </text:p>
            <text:p text:style-name="common-al">Tegen een verleende vergunning kunnen belanghebbenden met ingang van 11 jul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653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53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53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954</meta:user-defined>
    <meta:user-defined meta:name="DCTERMS.abstract">Nieuwe Rijksweg 53, 4458SG 's-Heer Arendskerke - Besluit op aanvraag omgevingsvergunning voor dakopbouw achterzijde woning  en renoveren kapconstructie van bestaande woning.</meta:user-defined>
    <dc:language>nl</dc:language>
    <meta:user-defined meta:name="OVERHEIDop.locatietype/OVERHEIDop.gebiedsmarkering">Vlak</meta:user-defined>
    <meta:user-defined meta:name="DC.title">Nieuwe Rijksweg 53, 4458SG 's-Heer Arendskerke - Besluit op aanvraag omgevingsvergunning voor dakopbouw achterzijde woning  en renoveren kapconstructie van bestaande woning.</meta:user-defined>
    <meta:user-defined meta:name="DCTERMS.W3CDTF/DCTERMS.available">2024-07-12</meta:user-defined>
    <meta:user-defined meta:name="DCTERMS.W3CDTF/OVERHEIDop.jaargang">2024</meta:user-defined>
    <meta:user-defined meta:name="OVERHEIDop.publicationIssue">306532</meta:user-defined>
    <meta:user-defined meta:name="OVERHEIDop.GmbID/DC.identifier">gmb-2024-306532</meta:user-defined>
    <meta:user-defined meta:name="OVERHEIDop.versieInformatie"/>
  </office:meta>
</office:document-meta>
</file>