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zenden EK-wedstrijden, 10 en 14 juli 2024, Mark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uitzenden EK-wedstrijden, 10 en 14 juli 2024 aan Markt te Winterswijk</text:span>
          </text:p>
            <text:p text:style-name="common-al">De gemeente Winterswijk heeft op 10 juli 2024 een evenementenvergunning verleend. De gemeente Winterswijk geeft hiermee toestemming voor het uitzenden van de halve finale van het EK op 10 juli 2024 van 20.00 tot 24.00 uur op de Markt in Winterswijk. Bij het behalen van de finale door het Nederlands Elftal geldt deze vergunning ook op 14 juli 2024 van 20.00 tot 24.00 uur.</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1 augustus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653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3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3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052</meta:user-defined>
    <meta:user-defined meta:name="DCTERMS.abstract">Betreft: beschikking op aanvraag op locatie Markt, Winterswijk</meta:user-defined>
    <dc:language>nl</dc:language>
    <meta:user-defined meta:name="OVERHEIDop.locatietype/OVERHEIDop.gebiedsmarkering">Vlak</meta:user-defined>
    <meta:user-defined meta:name="DC.title">Kennisgeving besluit op uitzenden EK-wedstrijden, 10 en 14 juli 2024, Markt te Winterswijk</meta:user-defined>
    <meta:user-defined meta:name="DCTERMS.W3CDTF/DCTERMS.available">2024-07-12</meta:user-defined>
    <meta:user-defined meta:name="DCTERMS.W3CDTF/OVERHEIDop.jaargang">2024</meta:user-defined>
    <meta:user-defined meta:name="OVERHEIDop.publicationIssue">306530</meta:user-defined>
    <meta:user-defined meta:name="OVERHEIDop.GmbID/DC.identifier">gmb-2024-306530</meta:user-defined>
    <meta:user-defined meta:name="OVERHEIDop.versieInformatie"/>
  </office:meta>
</office:document-meta>
</file>