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ort melding/vergunning: Horeca exploitatievergunning Puur Twiske</text:p>
      <text:section text:name="zakelijke-mededeling_id1-3-2" text:style-name="zakelijke-mededeling">
        <text:section text:name="zakelijke-mededeling-tekst_id1-3-2-1" text:style-name="zakelijke-mededeling-tekst">
          <text:section text:name="tekst_id1-3-2-1-1" text:style-name="tekst">
            <text:p text:style-name="common-al">Soort vergunning: Horeca exploitatievergunning Puur Twiske</text:p>
            <text:p text:style-name="common-al">Locatie/adres :Zuiderlaaik 2 Oostaan</text:p>
            <text:p text:style-name="common-al">Verzenddatum  :10 juli 2024</text:p>
            <text:p text:style-name="common-al">Datum melding/ vergunning  :25 maart 2024</text:p>
            <text:p text:style-name="common-al">Zaaknummer   :140935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652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2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2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409357</meta:user-defined>
    <dc:language>nl</dc:language>
    <meta:user-defined meta:name="OVERHEIDop.locatietype/OVERHEIDop.gebiedsmarkering">Adres</meta:user-defined>
    <meta:user-defined meta:name="DC.title">Soort melding/vergunning: Horeca exploitatievergunning Puur Twiske</meta:user-defined>
    <meta:user-defined meta:name="DCTERMS.W3CDTF/DCTERMS.available">2024-07-12</meta:user-defined>
    <meta:user-defined meta:name="DCTERMS.W3CDTF/OVERHEIDop.jaargang">2024</meta:user-defined>
    <meta:user-defined meta:name="OVERHEIDop.publicationIssue">306525</meta:user-defined>
    <meta:user-defined meta:name="OVERHEIDop.GmbID/DC.identifier">gmb-2024-306525</meta:user-defined>
    <meta:user-defined meta:name="OVERHEIDop.versieInformatie"/>
  </office:meta>
</office:document-meta>
</file>