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ort melding/vergunning:Evenementenvergunning BBQ &amp; uitdelen voedselpakketen</text:p>
      <text:section text:name="zakelijke-mededeling_id1-3-2" text:style-name="zakelijke-mededeling">
        <text:section text:name="zakelijke-mededeling-tekst_id1-3-2-1" text:style-name="zakelijke-mededeling-tekst">
          <text:section text:name="tekst_id1-3-2-1-1" text:style-name="tekst">
            <text:p text:style-name="common-al">Soort melding/vergunning: BBQ &amp; uitdelen voedselpakketen</text:p>
            <text:p text:style-name="common-al">Datum en tijdstippen  : 10 juli 2024 13:00 -17:00</text:p>
            <text:p text:style-name="common-al">Locatie/adres   : de speeltuin  aan de Dr Wijmanstraat/ dr Boomstraat te Oostzaan</text:p>
            <text:p text:style-name="common-al">Verzenddatum  :9 juli 2024</text:p>
            <text:p text:style-name="common-al">Datum melding/ vergunning  :3 juli 2024</text:p>
            <text:p text:style-name="common-al">Zaaknummer  : 162260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65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22609</meta:user-defined>
    <dc:language>nl</dc:language>
    <meta:user-defined meta:name="OVERHEIDop.locatietype/OVERHEIDop.gebiedsmarkering">Punt</meta:user-defined>
    <meta:user-defined meta:name="DC.title">Soort melding/vergunning:Evenementenvergunning BBQ &amp; uitdelen voedselpakketen</meta:user-defined>
    <meta:user-defined meta:name="DCTERMS.W3CDTF/DCTERMS.available">2024-07-12</meta:user-defined>
    <meta:user-defined meta:name="DCTERMS.W3CDTF/OVERHEIDop.jaargang">2024</meta:user-defined>
    <meta:user-defined meta:name="OVERHEIDop.publicationIssue">306514</meta:user-defined>
    <meta:user-defined meta:name="OVERHEIDop.GmbID/DC.identifier">gmb-2024-306514</meta:user-defined>
    <meta:user-defined meta:name="OVERHEIDop.versieInformatie"/>
  </office:meta>
</office:document-meta>
</file>