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 Schaapsdrift thv 105-117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/>
            <text:p text:style-name="common-al">
            <text:span text:style-name="nadrukondlijn">Op </text:span>
            <text:span text:style-name="nadrukondlijn">17 juni 2024</text:span>
            <text:span text:style-name="nadrukondlijn"> heeft </text:span>
            <text:span text:style-name="nadrukondlijn">Stantec</text:span>
            <text:span text:style-name="nadrukondlijn"> namens Combi-Sion</text:span> een evaluatierapport ingediend van de uitgevoerde deelbodemsanering van de bodemverontreiniging met PAK en PER ter plaatse van de locatie Schaapsdrift te Arnhem (locatienr: 4374). </text:p>
            <text:p text:style-name="common-al"/>
            <text:p text:style-name="common-al">Op grond van het rapport stemmen wij, in de beschikking evaluatie, in met het resultaat van de sanering en stellen wij de <text:span text:style-name="nadrukondlijn">gebruiksbeperkingen vast voor deze locatie.</text:span></text:p>
            <text:p text:style-name="tussenkopcur">Bezwaar maken</text:p>
            <text:p text:style-name="common-al">Belanghebbenden kunnen tegen deze beschikking bezwaar maken. </text:p>
            <text:p text:style-name="common-al">Zie toelichting 'bezwaarschrift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4231579-4374.53.07.pdf" xlink:type="simple">https://open.arnhem.nl/data/bodem/inzage4231579-4374.53.07.pdf</text:a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51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1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valuatie  Schaapsdrift thv 105-117 te Arnhem.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13</meta:user-defined>
    <meta:user-defined meta:name="OVERHEIDop.GmbID/DC.identifier">gmb-2024-306513</meta:user-defined>
    <meta:user-defined meta:name="OVERHEIDop.versieInformatie"/>
  </office:meta>
</office:document-meta>
</file>