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Elsenerveldweg 8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li 2024 hebben wij een aanvraag ontvangen voor het verbouwen en bouwen van een schuur  op de locatie Elsenerveldweg 8 in Rijssen. De aanvraag is geregistreerd onder zaaknummer Z2024-00001934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06512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512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512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934</meta:user-defined>
    <meta:user-defined meta:name="DCTERMS.abstract">Elsenerveldweg 8 in Rijssen, het verbouwen en bouwen van een schuur </meta:user-defined>
    <dc:language>nl</dc:language>
    <meta:user-defined meta:name="OVERHEIDop.locatietype/OVERHEIDop.gebiedsmarkering">Vlak</meta:user-defined>
    <meta:user-defined meta:name="DC.title">Kennisgeving ontvangst aanvraag omgevingsvergunning Elsenerveldweg 8 in Rijssen</meta:user-defined>
    <meta:user-defined meta:name="DCTERMS.W3CDTF/DCTERMS.available">2024-07-24</meta:user-defined>
    <meta:user-defined meta:name="DCTERMS.W3CDTF/OVERHEIDop.jaargang">2024</meta:user-defined>
    <meta:user-defined meta:name="OVERHEIDop.publicationIssue">306512</meta:user-defined>
    <meta:user-defined meta:name="OVERHEIDop.GmbID/DC.identifier">gmb-2024-306512</meta:user-defined>
    <meta:user-defined meta:name="OVERHEIDop.versieInformatie"/>
  </office:meta>
</office:document-meta>
</file>